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ter hoogte van de 2e Vlietweg huisnummer 1 tot huisnummer 18 en vanaf de 2e Vlietweg tot 2e Oostdijkweg huisnumme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Winterfair Oostdijk op 12 december 2025 van 15:30 uur tot 21:00 uur aan de 2e Vlietweg in Oostdijk;</text:p>
            <text:p text:style-name="common-al">• ontheffing te verlenen voor belemmeren van de bruikbaarheid van de weg op 12 december 2025 van 07:00 uur tot 23:00 uur ter hoogte van de 2e Vlietweg huisnummer 1 tot huisnummer 18 en vanaf de 2e Vlietweg tot 2e Oostdijkweg huisnummer 3.</text:p>
            <text:p text:style-name="common-al"/>
            <text:p text:style-name="common-al">Verzenddatum besluit: 25 sept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0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ter hoogte van de 2e Vlietweg huisnummer 1 tot huisnummer 18 en vanaf de 2e Vlietweg tot 2e Oostdijkweg huisnummer 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05</meta:user-defined>
    <meta:user-defined meta:name="OVERHEIDop.GmbID/DC.identifier">gmb-2025-419005</meta:user-defined>
    <meta:user-defined meta:name="OVERHEIDop.versieInformatie"/>
  </office:meta>
</office:document-meta>
</file>