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ermis Bergen (feesttent met activiteiten) d.d. 03-10-2025 t/m 05-10-2025 op het kerkplein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mis Bergen (feesttent met activiteiten)</text:p>
            <text:p text:style-name="common-al">· Besluitdatum: 23 september 2025</text:p>
            <text:p text:style-name="common-al">· Locatie: Kerkplein, 5863AP Blitterswijck</text:p>
            <text:p text:style-name="common-al">· Zaaknummer: Z2025-0000072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9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20</meta:user-defined>
    <meta:user-defined meta:name="DCTERMS.abstract">Betreft: Evenementenvergunning verleend voor het organiseren van kermis Bergen (feesttent met activiteiten) d.d. 03-10-2025 t/m 05-10-2025 op het kerkplein in Bergen L. </meta:user-defined>
    <dc:language>nl</dc:language>
    <meta:user-defined meta:name="OVERHEIDop.locatietype/OVERHEIDop.gebiedsmarkering">Punt</meta:user-defined>
    <meta:user-defined meta:name="DC.title">Besluit op aanvraag voor het organiseren van kermis Bergen (feesttent met activiteiten) d.d. 03-10-2025 t/m 05-10-2025 op het kerkplein in Bergen L.</meta:user-defined>
    <meta:user-defined meta:name="DCTERMS.W3CDTF/DCTERMS.available">2025-09-29</meta:user-defined>
    <meta:user-defined meta:name="DCTERMS.W3CDTF/OVERHEIDop.jaargang">2025</meta:user-defined>
    <meta:user-defined meta:name="OVERHEIDop.publicationIssue">418999</meta:user-defined>
    <meta:user-defined meta:name="OVERHEIDop.GmbID/DC.identifier">gmb-2025-418999</meta:user-defined>
    <meta:user-defined meta:name="OVERHEIDop.versieInformatie"/>
  </office:meta>
</office:document-meta>
</file>