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iezing leden van de Tweede Kamer op 29 oktober 2025 - Stemmen bij volmacht en kiezerspas</text:p>
      <text:section text:name="zakelijke-mededeling_id1-3-2" text:style-name="zakelijke-mededeling">
        <text:section text:name="zakelijke-mededeling-tekst_id1-3-2-1" text:style-name="zakelijke-mededeling-tekst">
          <text:section text:name="tekst_id1-3-2-1-1" text:style-name="tekst">
            <text:p text:style-name="common-al">Bij de verkiezing van Nederlandse leden van de Tweede Kamer op 29 oktober 2025 kunt u iemand anders voor u laten stemmen. Dit heet stemmen bij volmacht. Stemmen bij volmacht kan als volgt:</text:p>
            <text:list text:style-name="id1-3-2-1-1-2">
              <text:list-item text:style-override="id1-3-2-1-1-2-1">
                <text:number>•</text:number>
                <text:p text:style-name="al">Via de stempas. Vul hierbij op uw stempas de gegevens in van degene die voor u gaat stemmen. Onderteken na het invullen van de gegevens beiden de stempas. Voeg ook een kopie van uw legitimatiebewijs toe. Degene die voor u gaat stemmen neemt uw ondertekende stempas en de kopie van het legitimatiebewijs mee naar het stembureau. Zonder deze kopie kan de gemachtigde niet voor u stemmen.</text:p>
              </text:list-item>
              <text:list-item text:style-override="id1-3-2-1-1-2-2">
                <text:number>•</text:number>
                <text:p text:style-name="al">Via het machtigingsformulier. Dit formulier kunt u vinden op <text:a xlink:href="http://www.arnhemstemt.nl" xlink:type="simple"><text:span text:style-name="nadrukondlijn">www.arnhemstemt.nl</text:span></text:a>. Vul het formulier in en mail dit naar verkiezingen@arnhem.nl of stuur dit per post naar Gemeente Arnhem, t.a.v. Team Verkiezingen, Antwoordnummer 5000, 6800 DG Arnhem. Het formulier moet uiterlijk vrijdag 24 oktober om 16.00 uur bij ons binnen zijn. De persoon die u heeft gemachtigd, ontvangt vervolgens een volmachtbewijs. Hiermee kan deze persoon voor u stemmen. In dit geval hoeft de gemachtigde geen kopie van een legitimatiebewijs mee te nemen naar het stembureau. Bij de verkiezing van de Tweede Kamer geldt dat degene die voor u gaat stemmen in Nederland moet wonen. De gemachtigde mag bovendien niet meer dan 2 machtigingen aannemen. De volmachtstem moet tenslotte gelijktijdig met de eigen stem worden uitgebracht.</text:p>
              </text:list-item>
            </text:list>
            <text:p text:style-name="common-al">Bij de verkiezing van de leden van de Tweede Kamer op 29 oktober kunt u in een andere gemeente in Nederland stemmen. Dit kan door een kiezerspas aan te vragen bij de gemeente waar u ingeschreven staat. Stemmen met een kiezerspas gaat als volgt:</text:p>
            <text:list text:style-name="id1-3-2-1-1-4">
              <text:list-item text:style-override="id1-3-2-1-1-4-1">
                <text:number>•</text:number>
                <text:p text:style-name="al">Via het aanvraagformulier. Dit formulier kunt u vinden op <text:a xlink:href="http://www.arnhemstemt.nl" xlink:type="simple"><text:span text:style-name="nadrukondlijn">www.arnhemstemt.nl</text:span></text:a>. Vul het formulier in en mail dit naar verkiezingen@arnhem.nl of stuur dit per post naar Gemeente Arnhem, t.a.v. Team Verkiezingen, Antwoordnummer 5000, 6800 DG Arnhem. Het formulier moet uiterlijk vrijdag 24 oktober om 16.00 uur bij ons binnen zijn.</text:p>
              </text:list-item>
              <text:list-item text:style-override="id1-3-2-1-1-4-2">
                <text:number>•</text:number>
                <text:p text:style-name="al">Bij de balie. U gaat met uw stempas naar het gemeentehuis (Koningstraat 38). Dit kan van maandag tot en met vrijdag van 9.00 tot 17.00 uur. Dit kan uiterlijk tot dinsdag 28 oktober om 12.00 uur. Bij inwilliging van uw verzoek ontvangt u uw kiezerspas. </text:p>
              </text:list-item>
              <text:list-item text:style-override="id1-3-2-1-1-4-3">
                <text:number>•</text:number>
                <text:p text:style-name="al">U stemt met uw kiezerspas in een stembureau van uw keuze binnen Nederland.</text:p>
              </text:list-item>
            </text:list>
            <text:p text:style-name="common-al">Bewaar uw kiezerspas goed. U ontvangt geen nieuwe pas als u de kiezerspas kwijtraakt.</text:p>
            <text:p text:style-name="last-al">Heeft u vragen? Neem dan contact op met Team Verkiezingen via telefoonnummer 0800-1809 of per mail via <text:a xlink:href="mailto:verkiezingen@arnhem.nl" xlink:type="simple">verkiezingen@arnhem.nl</text:a>.</text:p>
            <text:p text:style-name="tekst_bottom"/>
          </text:section>
        </text:section>
        <text:section text:name="zakelijke-mededeling-sluiting_id1-3-2-2" text:style-name="zakelijke-mededeling-sluiting">
          <text:section text:name="ondertekening_id1-3-2-2-1">
            <text:p><text:span text:style-name="functie">Ahmed Marcouch,</text:span></text:p>
          </text:section>
          <text:section text:name="ondertekening_id1-3-2-2-2">
            <text:p><text:span text:style-name="functie">Burgemeester van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89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bekendmaking verkiezing leden van de Tweede Kamer op 29 oktober 2025 - Stemmen bij volmacht en kiezerspas</meta:user-defined>
    <meta:user-defined meta:name="DCTERMS.W3CDTF/DCTERMS.available">2025-10-01</meta:user-defined>
    <meta:user-defined meta:name="DCTERMS.W3CDTF/OVERHEIDop.jaargang">2025</meta:user-defined>
    <meta:user-defined meta:name="OVERHEIDop.publicationIssue">418996</meta:user-defined>
    <meta:user-defined meta:name="OVERHEIDop.GmbID/DC.identifier">gmb-2025-418996</meta:user-defined>
    <meta:user-defined meta:name="OVERHEIDop.versieInformatie"/>
  </office:meta>
</office:document-meta>
</file>