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Gerst 56 5725D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80400604 is met 6 weken verlengd op onderstaande datum: 29-08-2025</text:p>
            <text:p text:style-name="common-al">het plaatsen van een berging en overkapping, 25-09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89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0978</meta:user-defined>
    <meta:user-defined meta:name="DCTERMS.abstract">het plaatsen van een berging en overkapp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Gerst 56 5725DD Heusd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93</meta:user-defined>
    <meta:user-defined meta:name="OVERHEIDop.GmbID/DC.identifier">gmb-2025-418993</meta:user-defined>
    <meta:user-defined meta:name="OVERHEIDop.versieInformatie"/>
  </office:meta>
</office:document-meta>
</file>