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hevallierlaan 8, 3851 PZ Ermelo, Chevallierlaan ongenummerd, Burgemeester Langmanstraat ongenummerd (nabij nummer 2), Burgemeester Langmanstraat ongenummerd (n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 september 2025</text:span> een besluit genomen op de aanvraag voor het realiseren van 338 parkeerplaatsen op locatie plaatselijk bekend 'De Markt'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Afwijken van regels in het omgevingsplan (BOPA).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89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71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Chevallierlaan 8, 3851 PZ Ermelo, Chevallierlaan ongenummerd, Burgemeester Langmanstraat ongenummerd (nabij nummer 2), Burgemeester Langmanstraat ongenummerd (nab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984</meta:user-defined>
    <meta:user-defined meta:name="OVERHEIDop.GmbID/DC.identifier">gmb-2025-418984</meta:user-defined>
    <meta:user-defined meta:name="OVERHEIDop.versieInformatie"/>
  </office:meta>
</office:document-meta>
</file>