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abij Groenewoudseweg en Bosrui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-09-2025</text:span> een besluit genomen op de aanvraag met zaaknummer 00500000094794 voor het aanpassen van 2 trailerhellingen op de oevers  nabij Groenewoudseweg en Bosruiterweg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1898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8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8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4794</meta:user-defined>
    <meta:user-defined meta:name="DCTERMS.abstract">het aanpassen van 2 trailerhellingen op de oevers</meta:user-defined>
    <dc:language>nl</dc:language>
    <meta:user-defined meta:name="OVERHEIDop.locatietype/OVERHEIDop.gebiedsmarkering">Punt</meta:user-defined>
    <meta:user-defined meta:name="DC.title">Besluit aanvraag omgevingsvergunning, nabij Groenewoudseweg en Bosruiterweg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980</meta:user-defined>
    <meta:user-defined meta:name="OVERHEIDop.GmbID/DC.identifier">gmb-2025-418980</meta:user-defined>
    <meta:user-defined meta:name="OVERHEIDop.versieInformatie"/>
  </office:meta>
</office:document-meta>
</file>