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een woning, Elsterendijk 2, 5855AT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een woning aan Elsterendijk 2, 5855AT Well L</text:p>
            <text:p text:style-name="common-al"/>
            <text:p text:style-name="common-al">De gemeente Bergen (L) heeft op 28 januari 2025 een aanvraag voor een omgevingsvergunning ontvangen. De vergunning is aangevraagd voor renoveren van een woning aan Elsterendijk 2, 5855AT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Aanvraag op locatie Elsterendijk 2, 5855AT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een woning, Elsterendijk 2, 5855AT Well 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98</meta:user-defined>
    <meta:user-defined meta:name="OVERHEIDop.GmbID/DC.identifier">gmb-2025-41898</meta:user-defined>
    <meta:user-defined meta:name="OVERHEIDop.versieInformatie"/>
  </office:meta>
</office:document-meta>
</file>