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ong (nabij 109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2-09-2025 een aanvraag voor een omgevingsvergunning is ingediend voor:</text:p>
            <text:p text:style-name="common-al">- <text:span text:style-name="nadrukvet">Dorpsstraat ong (nabij 109) te Someren,</text:span> inzake het kappen van een boom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1897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7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7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7200778740</meta:user-defined>
    <meta:user-defined meta:name="DCTERMS.abstract">Kappen van een boom Dorpsstraat ong (nabij 109)  </meta:user-defined>
    <dc:language>nl</dc:language>
    <meta:user-defined meta:name="OVERHEIDop.locatietype/OVERHEIDop.gebiedsmarkering">Punt</meta:user-defined>
    <meta:user-defined meta:name="DC.title">Aanvraag omgevingsvergunning Dorpsstraat ong (nabij 109) te Somer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8979</meta:user-defined>
    <meta:user-defined meta:name="OVERHEIDop.GmbID/DC.identifier">gmb-2025-418979</meta:user-defined>
    <meta:user-defined meta:name="OVERHEIDop.versieInformatie"/>
  </office:meta>
</office:document-meta>
</file>