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6032, Vestdijk 39A 5611CA Eindhoven, Vestdijk 39B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6032 </text:p>
            <text:p text:style-name="common-al"> Omschrijving: realiseren van een extra vluchtwe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estdijk 39A 5611CA Eindhoven</text:p>
              </text:list-item>
              <text:list-item text:style-override="id1-3-2-1-1-6-2">
                <text:number>-</text:number>
                <text:p text:style-name="al"/>
                <text:p text:style-name="al">Vestdijk 39B 5611CA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97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7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7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032</meta:user-defined>
    <meta:user-defined meta:name="DCTERMS.abstract">realiseren van een extra vluch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6032, Vestdijk 39A 5611CA Eindhoven, Vestdijk 39B 5611CA Eindhov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978</meta:user-defined>
    <meta:user-defined meta:name="OVERHEIDop.GmbID/DC.identifier">gmb-2025-418978</meta:user-defined>
    <meta:user-defined meta:name="OVERHEIDop.versieInformatie"/>
  </office:meta>
</office:document-meta>
</file>