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d, diverse fietsen binnen gemeente Heemst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Er </text:span>
            <text:span text:style-name="nadrukvet">bevond zich </text:span>
            <text:span text:style-name="nadrukvet">een voertuig op de openbare weg</text:span>
          </text:p>
            <text:p text:style-name="al">Op 12 september 2025 is door medewerkers van Team Toezicht &amp; Handhaving van de gemeente Heemstede op diverse locaties binnen de gemeente diverse fietsenwrakken verwijderd van de openbare de openbare weg.</text:p>
            <text:p text:style-name="tussenkopcur">De fietsen wordt maximaal 13 weken bewaard</text:p>
            <text:p text:style-name="al">De fietsen is in opdracht van het college van burgemeester en wethouders verwijderd en opgeslagen voor een periode van maximaal 13 weken na verwijdering. Binnen deze periode kan de eigenaar zich melden bij Team Toezicht &amp; Handhaving van de gemeente Heemstede en de fietsen ophalen tegen betaling van de gemaakte kosten.</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897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7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7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erwijderd, diverse fietsen binnen gemeente Heemstede.</meta:user-defined>
    <meta:user-defined meta:name="DCTERMS.W3CDTF/DCTERMS.available">2025-09-29</meta:user-defined>
    <meta:user-defined meta:name="DCTERMS.W3CDTF/OVERHEIDop.jaargang">2025</meta:user-defined>
    <meta:user-defined meta:name="OVERHEIDop.publicationIssue">418976</meta:user-defined>
    <meta:user-defined meta:name="OVERHEIDop.GmbID/DC.identifier">gmb-2025-418976</meta:user-defined>
    <meta:user-defined meta:name="OVERHEIDop.versieInformatie"/>
  </office:meta>
</office:document-meta>
</file>