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5925, Genneperweg 143 5644R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5925 </text:p>
            <text:p text:style-name="common-al"> Omschrijving: plaatsen van een overkapte toiletunit 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Genneperweg 143 5644RS Eindhoven</text:p>
              </text:list-item>
            </text:list>
            <text:p text:style-name="common-al"> Soort aanvraag: Binnenplanse omgevingsplanactiviteit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8975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97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97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925</meta:user-defined>
    <meta:user-defined meta:name="DCTERMS.abstract">plaatsen van een overkapte toiletuni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5-005925, Genneperweg 143 5644RS Eindhoven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8975</meta:user-defined>
    <meta:user-defined meta:name="OVERHEIDop.GmbID/DC.identifier">gmb-2025-418975</meta:user-defined>
    <meta:user-defined meta:name="OVERHEIDop.versieInformatie"/>
  </office:meta>
</office:document-meta>
</file>