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annemersbedrijf Jac. To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bben wij een melding ontvangen van Aannemersbedrijf Jac. Ton B.V. voor een activiteit aan Prins Hendrikweg 1b, 4382NR Vlissingen.</text:p>
            <text:p text:style-name="common-al">Het gaat om een melding in het kader van het Besluit activiteiten leefomgeving (Bal). De activiteit betreft het toepassen van 240 m3 grond (zand) op de locatie Prins Hendrikweg 1b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62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1897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Aannemersbedrijf Jac. Ton B.V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72</meta:user-defined>
    <meta:user-defined meta:name="OVERHEIDop.GmbID/DC.identifier">gmb-2025-418972</meta:user-defined>
    <meta:user-defined meta:name="OVERHEIDop.versieInformatie"/>
  </office:meta>
</office:document-meta>
</file>