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62701746, Koningin Julianastraat 1a, 2631 BK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achterzijde en dakkapel voorzijde woning</text:p>
            <text:p text:style-name="common-al">DSO-Verzoeknummer: 2025062701746</text:p>
            <text:p text:style-name="common-al">Locatie: Koningin Julianastraat 1a, 2631 BK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4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270174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897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7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7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5886</meta:user-defined>
    <meta:user-defined meta:name="DCTERMS.abstract">Bouwen dakopbouw achterzijde en dakkapel voorzij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62701746, Koningin Julianastraat 1a, 2631 BK Nootdorp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70</meta:user-defined>
    <meta:user-defined meta:name="OVERHEIDop.GmbID/DC.identifier">gmb-2025-418970</meta:user-defined>
    <meta:user-defined meta:name="OVERHEIDop.versieInformatie"/>
  </office:meta>
</office:document-meta>
</file>