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straat 33, 5931K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pulierstraat 33, 5931KB Tegelen</text:span>
          </text:p>
            <text:p text:style-name="common-al">Voor het slopen van een dak</text:p>
            <text:p text:style-name="common-al">Afrondingsbrief verzonden op 25 september 2025</text:p>
            <text:p text:style-name="common-al">Kenmerk Z2025-0387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896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78</meta:user-defined>
    <meta:user-defined meta:name="DCTERMS.abstract">Betreft: Melding op locatie Populierstraat 33, 5931KB Tegelen</meta:user-defined>
    <dc:language>nl</dc:language>
    <meta:user-defined meta:name="OVERHEIDop.locatietype/OVERHEIDop.gebiedsmarkering">Vlak</meta:user-defined>
    <meta:user-defined meta:name="DC.title">Geaccepteerde Sloopmelding - Populierstraat 33, 5931KB Tegel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68</meta:user-defined>
    <meta:user-defined meta:name="OVERHEIDop.GmbID/DC.identifier">gmb-2025-418968</meta:user-defined>
    <meta:user-defined meta:name="OVERHEIDop.versieInformatie"/>
  </office:meta>
</office:document-meta>
</file>