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erlichte naambord aan de achtergevel van een pand, Werner von Siemensstraat 5, 2712 P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5 een besluit verzonden op de aanvraag met zaaknummer 2025-096349 voor het plaatsen van een verlichte naambord aan de achtergevel van een pand op locatie Werner von Siemensstraat 5, 2712 P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896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6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6349</meta:user-defined>
    <meta:user-defined meta:name="DCTERMS.abstract">het plaatsen van een verlichte naambord aan de achtergevel v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verlichte naambord aan de achtergevel van een pand, Werner von Siemensstraat 5, 2712 PN te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67</meta:user-defined>
    <meta:user-defined meta:name="OVERHEIDop.GmbID/DC.identifier">gmb-2025-418967</meta:user-defined>
    <meta:user-defined meta:name="OVERHEIDop.versieInformatie"/>
  </office:meta>
</office:document-meta>
</file>