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M.A. van Naamen van Eemneslaan 58, 8384 EC Wilhelminaoord, Verzoeklocatie 2025091900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M.A. van Naamen van Eemneslaan 58, 8384 EC Wilhelminaoord, Verzoeklocatie 2025091900897, 1 dode beuk (aanvraagdatum 19-09-2025, zaaknummer 2025-01824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896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6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6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82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M.A. van Naamen van Eemneslaan 58, 8384 EC Wilhelminaoord, Verzoeklocatie 2025091900897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65</meta:user-defined>
    <meta:user-defined meta:name="OVERHEIDop.GmbID/DC.identifier">gmb-2025-418965</meta:user-defined>
    <meta:user-defined meta:name="OVERHEIDop.versieInformatie"/>
  </office:meta>
</office:document-meta>
</file>