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bullet text:bullet-char="•" text:level="1">
        <style:list-level-properties text:min-label-width="10mm"/>
      </text:list-level-style-bullet>
    </text:list-style>
    <text:list-style style:name="id1-3-2-2-3-5-5-3-3-1">
      <text:list-level-style-bullet text:bullet-char="•" text:level="1">
        <style:list-level-properties text:min-label-width="10mm"/>
      </text:list-level-style-bullet>
    </text:list-style>
    <text:list-style style:name="id1-3-2-2-3-5-5-3-3-2">
      <text:list-level-style-bullet text:bullet-char="•" text:level="1">
        <style:list-level-properties text:min-label-width="10mm"/>
      </text:list-level-style-bullet>
    </text:list-style>
    <text:list-style style:name="id1-3-2-2-3-5-5-3-3-3">
      <text:list-level-style-bullet text:bullet-char="•" text:level="1">
        <style:list-level-properties text:min-label-width="10mm"/>
      </text:list-level-style-bullet>
    </text:list-style>
    <text:list-style style:name="id1-3-2-2-3-5-5-3-3-4">
      <text:list-level-style-bullet text:bullet-char="•" text:level="1">
        <style:list-level-properties text:min-label-width="10mm"/>
      </text:list-level-style-bullet>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style:style style:family="table-column" style:parent-style-name="colspec" style:name="id1-3-2-6-4-1-1">
      <style:table-column-properties style:rel-column-width="43*"/>
    </style:style>
    <style:style style:family="table-column" style:parent-style-name="colspec" style:name="id1-3-2-6-4-1-2">
      <style:table-column-properties style:rel-column-width="43*"/>
    </style:style>
    <style:style style:family="table-column" style:parent-style-name="colspec" style:name="id1-3-2-6-6-1-1">
      <style:table-column-properties style:rel-column-width="43*"/>
    </style:style>
    <style:style style:family="table-column" style:parent-style-name="colspec" style:name="id1-3-2-6-6-1-2">
      <style:table-column-properties style:rel-column-width="43*"/>
    </style:style>
    <style:style style:family="table-column" style:parent-style-name="colspec" style:name="id1-3-2-6-8-1-1">
      <style:table-column-properties style:rel-column-width="43*"/>
    </style:style>
    <style:style style:family="table-column" style:parent-style-name="colspec" style:name="id1-3-2-6-8-1-2">
      <style:table-column-properties style:rel-column-width="43*"/>
    </style:style>
    <style:style style:family="table-column" style:parent-style-name="colspec" style:name="id1-3-2-6-11-1-1">
      <style:table-column-properties style:rel-column-width="43*"/>
    </style:style>
    <style:style style:family="table-column" style:parent-style-name="colspec" style:name="id1-3-2-6-11-1-2">
      <style:table-column-properties style:rel-column-width="43*"/>
    </style:style>
    <style:style style:family="table-column" style:parent-style-name="colspec" style:name="id1-3-2-6-13-1-1">
      <style:table-column-properties style:rel-column-width="43*"/>
    </style:style>
    <style:style style:family="table-column" style:parent-style-name="colspec" style:name="id1-3-2-6-13-1-2">
      <style:table-column-properties style:rel-column-width="43*"/>
    </style:style>
    <style:style style:family="table-column" style:parent-style-name="colspec" style:name="id1-3-2-6-15-1-1">
      <style:table-column-properties style:rel-column-width="43*"/>
    </style:style>
    <style:style style:family="table-column" style:parent-style-name="colspec" style:name="id1-3-2-6-15-1-2">
      <style:table-column-properties style:rel-column-width="43*"/>
    </style:style>
    <style:style style:family="table-column" style:parent-style-name="colspec" style:name="id1-3-2-6-17-1-1">
      <style:table-column-properties style:rel-column-width="43*"/>
    </style:style>
    <style:style style:family="table-column" style:parent-style-name="colspec" style:name="id1-3-2-6-17-1-2">
      <style:table-column-properties style:rel-column-width="43*"/>
    </style:style>
  </office:automatic-styles>
  <office:body>
    <office:text>
      <text:p text:style-name="new_page_staatscourant"/>
      <text:p text:style-name="single-kop-titel">Beleidsregel bijzondere bijstand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de artikelen 4:81, eerste lid, 4:83 en 1:3, vierde lid, van de Algemene wet bestuursrecht en artikel 12, 35, 48, 51 en 55 van de Participatiewet;</text:p>
            <text:p text:style-name="al"/>
            <text:p text:style-name="al">Overwegende dat: </text:p>
            <text:p text:style-name="al"/>
            <text:list text:style-name="id1-3-2-1-1-8">
              <text:list-item text:style-override="id1-3-2-1-1-8-1">
                <text:number>•</text:number>
                <text:p text:style-name="al">zij op grond artikel 35 van de Participatiewet het recht op bijzondere bijstand moeten vaststellen en hierbij beleidsruimte hebben;</text:p>
              </text:list-item>
              <text:list-item text:style-override="id1-3-2-1-1-8-2">
                <text:number>•</text:number>
                <text:p text:style-name="al">er op grond van artikel 12 van de Participatiewet recht bestaat op bijstand voor een persoon van 18,19 of 20 jaar, voor zover de noodzakelijke kosten hoger zijn dan de bijstandsnorm en geen beroep op ouders kan worden gedaan en ook hierbij beleidsruimte is;</text:p>
              </text:list-item>
              <text:list-item text:style-override="id1-3-2-1-1-8-3">
                <text:number>•</text:number>
                <text:p text:style-name="al">het gewenst is ter invulling van deze beleidsruimte een beleidsregel vast te stellen over het meetellen van inkomen en vermogen, bepaalde bedragen, vorm van de bijstand en overige afwegingen.   </text:p>
              </text:list-item>
            </text:list>
            <text:p text:style-name="al"/>
            <text:p text:style-name="al">Besluiten de volgende beleidsregel vast te stellen: Beleidsregel bijzondere bijstand gemeente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beleidsregel verstaat onder:</text:p>
              <text:list text:style-name="id1-3-2-2-1-2-3">
                <text:list-item text:style-override="id1-3-2-2-1-2-3-1">
                  <text:number>a.</text:number>
                  <text:p text:style-name="al">Draagkracht: het deel van het inkomen en vermogen dat de alleenstaande of het gezin naar het oordeel van burgemeester en wethouders zelf kan bijdragen aan de uit bijzondere omstandigheden voortvloeiende noodzakelijke kosten van het bestaan;</text:p>
                </text:list-item>
                <text:list-item text:style-override="id1-3-2-2-1-2-3-2">
                  <text:number>b.</text:number>
                  <text:p text:style-name="al">Draagkrachtperiode: de periode waarover de draagkracht wordt vastgesteld;</text:p>
                </text:list-item>
                <text:list-item text:style-override="id1-3-2-2-1-2-3-3">
                  <text:number>c.</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Uitgangspunten vaststellen van het recht</text:p>
              <text:list text:style-name="id1-3-2-2-1-3-2">
                <text:list-item text:style-override="id1-3-2-2-1-3-2">
                  <text:number>1.</text:number>
                  <text:p text:style-name="al">Het recht op bijzondere bijstand wordt beoordeeld op basis van de uitgangspunten en artikel 35 van  de wet en deze beleidsregel. De volgende vier vragen moeten hierbij in volgorde positief worden beantwoord:</text:p>
                  <text:list text:style-name="id1-3-2-2-1-3-2-3">
                    <text:list-item text:style-override="id1-3-2-2-1-3-2-3-1">
                      <text:number>a.</text:number>
                      <text:p text:style-name="al">Doen de kosten zich voor?</text:p>
                    </text:list-item>
                    <text:list-item text:style-override="id1-3-2-2-1-3-2-3-2">
                      <text:number>b.</text:number>
                      <text:p text:style-name="al">Zijn de kosten in het individuele geval noodzakelijk?</text:p>
                    </text:list-item>
                    <text:list-item text:style-override="id1-3-2-2-1-3-2-3-3">
                      <text:number>c.</text:number>
                      <text:p text:style-name="al">Vloeien de kosten voort uit bijzondere omstandigheden?</text:p>
                    </text:list-item>
                    <text:list-item text:style-override="id1-3-2-2-1-3-2-3-4">
                      <text:number>d.</text:number>
                      <text:p text:style-name="al">Kunnen de kosten niet (volledig) worden voldaan uit de draagkracht?</text:p>
                    </text:list-item>
                  </text:list>
                </text:list-item>
                <text:list-item text:style-override="id1-3-2-2-1-3-3">
                  <text:number>2.</text:number>
                  <text:p text:style-name="al">Voor de veel voorkomende kosten zoals opgenomen in deze beleidsregel gaan burgemeester en wethouders ervan uit dat deze in het individuele geval noodzakelijk zijn en voortvloeien uit bijzondere omstandigheden, indien aan de voorwaarden uit deze beleidsregel wordt voldaan.</text:p>
                </text:list-item>
              </text:list>
            </text:section>
            <text:section text:name="artikel_id1-3-2-2-1-4" text:style-name="artikel">
              <text:p text:style-name="artikel_kop_titel"><text:span text:style-name="artikel_kop_label">Artikel</text:span> <text:span text:style-name="artikel_kop_nr">3</text:span> Indienen van een aanvraag</text:p>
              <text:list text:style-name="id1-3-2-2-1-4-2">
                <text:list-item text:style-override="id1-3-2-2-1-4-2">
                  <text:number>1.</text:number>
                  <text:p text:style-name="al">Een aanvraag voor bijzondere bijstand wordt schriftelijk of digitaal ingediend op een door burgemeester en wethouders beschikbaar gesteld formulier.</text:p>
                </text:list-item>
                <text:list-item text:style-override="id1-3-2-2-1-4-3">
                  <text:number>2.</text:number>
                  <text:p text:style-name="al">2. Om in aanmerking te komen voor bijzondere bijstand moet een aanvraag worden ingediend,  voordat de kosten ontstaan, met uitzondering van de kosten die zijn genoemd in artikel 11, 23 en 25.</text:p>
                </text:list-item>
                <text:list-item text:style-override="id1-3-2-2-1-4-4">
                  <text:number>3.</text:number>
                  <text:p text:style-name="al">Indien het vooraf indienen als bedoeld in lid 2 vanwege een dringende omstandigheid niet mogelijk is, wordt bijstand met terugwerkende kracht toegekend, op voorwaarde dat de aanvraag alsnog zo snel mogelijk, maar uiterlijk binnen 1 maand na het ontstaan van de kosten, is gedaan. </text:p>
                </text:list-item>
              </text:list>
            </text:section>
            <text:section text:name="artikel_id1-3-2-2-1-5" text:style-name="artikel">
              <text:p text:style-name="artikel_kop_titel"><text:span text:style-name="artikel_kop_label">Artikel</text:span> <text:span text:style-name="artikel_kop_nr">4</text:span> Bewijsstukken en bestedingsverplichting</text:p>
              <text:list text:style-name="id1-3-2-2-1-5-2">
                <text:list-item text:style-override="id1-3-2-2-1-5-2">
                  <text:number>1.</text:number>
                  <text:p text:style-name="al">Belanghebbende levert bij de aanvraag bewijsstukken aan waaruit volgt dat de kosten waarvoor bijzondere bijstand wordt aangevraagd, op korte termijn gemaakt moeten worden of, in geval van een situatie als bedoeld in artikel 3 lid 3, de bewijsstukken van de gemaakte kosten.</text:p>
                </text:list-item>
                <text:list-item text:style-override="id1-3-2-2-1-5-3">
                  <text:number>2.</text:number>
                  <text:p text:style-name="al">Burgemeester en wethouders leggen bij toekenning van bijzondere bijstand de verplichting op om deze te gebruiken voor de toegekende kosten.</text:p>
                </text:list-item>
                <text:list-item text:style-override="id1-3-2-2-1-5-4">
                  <text:number>3.</text:number>
                  <text:p text:style-name="al">Betalingsbewijzen van vooraf toegekende bijzondere bijstand moeten door belanghebbende 12 maanden na toekenning worden bewaard en worden alleen bij een gegronde reden opgevraagd.</text:p>
                </text:list-item>
                <text:list-item text:style-override="id1-3-2-2-1-5-5">
                  <text:number>4.</text:number>
                  <text:p text:style-name="al">Voor de vaststelling van het recht op bijzondere bijstand levert belanghebbende bewijsstukken aan over inkomen en vermogen, en voor wat betreft bewijsstukken over inkomen, dit inkomen niet op een andere manier te verifiëren is.</text:p>
                </text:list-item>
              </text:list>
            </text:section>
            <text:p text:style-name="hoofdstuk_bottom"/>
          </text:section>
          <text:section text:name="hoofdstuk_id1-3-2-2-2" text:style-name="hoofdstuk">
            <text:p text:style-name="hoofdstuk_kop"><text:span text:style-name="label">Hoofdstuk</text:span> <text:span text:style-name="nr">2</text:span> Draagkrachtregels</text:p>
            <text:section text:name="artikel_id1-3-2-2-2-2" text:style-name="artikel">
              <text:p text:style-name="artikel_kop_titel"><text:span text:style-name="artikel_kop_label">Artikel</text:span> <text:span text:style-name="artikel_kop_nr">5</text:span> Algemene uitgangspunten</text:p>
              <text:list text:style-name="id1-3-2-2-2-2-2">
                <text:list-item text:style-override="id1-3-2-2-2-2-2">
                  <text:number>1.</text:number>
                  <text:p text:style-name="al">Het inkomen is gelijk aan de som van alle netto inkomensbestanddelen waarover de belanghebbende beschikt of redelijkerwijs kan beschikken, inclusief vakantietoeslag.</text:p>
                </text:list-item>
                <text:list-item text:style-override="id1-3-2-2-2-2-3">
                  <text:number>2.</text:number>
                  <text:p text:style-name="al">Bij de berekening van de draagkracht worden de individuele inkomenstoeslag, de studietoeslag en andere inkomens- en vermogensbestanddelen die bij de verlening van algemene bijstand worden vrijgelaten, niet meegenomen.</text:p>
                </text:list-item>
                <text:list-item text:style-override="id1-3-2-2-2-2-4">
                  <text:number>3.</text:number>
                  <text:p text:style-name="al">Belanghebbende met een bijstandsuitkering of die in een wettelijke schuldsanering of lopende minnelijke schuldregeling vanuit de gemeentelijke schulddienstverlening zit, wordt geacht geen draagkracht te hebben.</text:p>
                </text:list-item>
                <text:list-item text:style-override="id1-3-2-2-2-2-5">
                  <text:number>4.</text:number>
                  <text:p text:style-name="al">Bij incidentele bijzondere bijstand wordt de draagkracht over de vastgestelde draagkrachtperiode volledig verrekend.</text:p>
                </text:list-item>
                <text:list-item text:style-override="id1-3-2-2-2-2-6">
                  <text:number>5.</text:number>
                  <text:p text:style-name="al">Bij periodieke bijzondere bijstand wordt de draagkracht maandelijks verrekend met de maandelijkse kosten.</text:p>
                </text:list-item>
              </text:list>
            </text:section>
            <text:section text:name="artikel_id1-3-2-2-2-3" text:style-name="artikel">
              <text:p text:style-name="artikel_kop_titel"><text:span text:style-name="artikel_kop_label">Artikel</text:span> <text:span text:style-name="artikel_kop_nr">6</text:span> Berekening draagkracht</text:p>
              <text:list text:style-name="id1-3-2-2-2-3-2">
                <text:list-item text:style-override="id1-3-2-2-2-3-2">
                  <text:number>1.</text:number>
                  <text:p text:style-name="al">De draagkracht bestaat uit twee onderdelen. Draagkracht uit vermogen en draagkracht uit inkomen.</text:p>
                </text:list-item>
                <text:list-item text:style-override="id1-3-2-2-2-3-3">
                  <text:number>2.</text:number>
                  <text:p text:style-name="al">Het vermogen, voor zover dat op de datum van aanvraag meer bedraagt dan de toepasselijke vermogensgrens, bedoeld in artikel 34, derde lid, van de wet, wordt volledig aangemerkt als draagkracht.</text:p>
                </text:list-item>
                <text:list-item text:style-override="id1-3-2-2-2-3-4">
                  <text:number>3.</text:number>
                  <text:p text:style-name="al">Voor draagkracht uit inkomen geldt het volgende:</text:p>
                  <text:list text:style-name="id1-3-2-2-2-3-4-3">
                    <text:list-item text:style-override="id1-3-2-2-2-3-4-3-1">
                      <text:number>a.</text:number>
                      <text:p text:style-name="al">Over inkomen tot en met 125% van de van toepassing zijnde bijstandsnorm geldt geen draagkracht;</text:p>
                    </text:list-item>
                    <text:list-item text:style-override="id1-3-2-2-2-3-4-3-2">
                      <text:number>b.</text:number>
                      <text:p text:style-name="al">Over inkomen van meer dan 125%  maar minder dan 200% van de van toepassing zijnde bijstandsnorm, geldt 50% hiervan als draagkracht;</text:p>
                    </text:list-item>
                    <text:list-item text:style-override="id1-3-2-2-2-3-4-3-3">
                      <text:number>c.</text:number>
                      <text:p text:style-name="al">Over inkomen van meer dan 200% van de van toepassing zijnde bijstandsnorm geldt 100% hiervan als draagkracht.</text:p>
                    </text:list-item>
                  </text:list>
                </text:list-item>
                <text:list-item text:style-override="id1-3-2-2-2-3-5">
                  <text:number>4.</text:number>
                  <text:p text:style-name="al">Bij het vaststellen van de van toepassing zijnde bijstandsnorm als bedoeld in lid 3 wordt geen rekening gehouden met verlagingen op grond van paragraaf 3.3 en wordt geen rekening gehouden met kostendelende medebewoners als bedoeld in artikel 19a van de wet. </text:p>
                </text:list-item>
                <text:list-item text:style-override="id1-3-2-2-2-3-6">
                  <text:number>5.</text:number>
                  <text:p text:style-name="al">De belanghebbende die op de datum van een aanvraag beschikt over een geldige U-pas wordt voor de berekening van draagkracht geacht een inkomen te hebben lager dan 125% van de van toepassing zijnde bijstandsnorm.</text:p>
                </text:list-item>
                <text:list-item text:style-override="id1-3-2-2-2-3-7">
                  <text:number>6.</text:number>
                  <text:p text:style-name="al">In afwijking van lid 3 wordt voor de woonkostentoeslag als bedoeld in artikel 21 en 22, en voor de kosten van bewindvoering, curatele en mentorschap als bedoeld in artikel 25, alle inkomen boven de van toepassing zijnde bijstandsnorm als draagkracht aangemerkt. Lid 4 en 5 zijn in dat geval niet van toepassing. </text:p>
                </text:list-item>
                <text:list-item text:style-override="id1-3-2-2-2-3-8">
                  <text:number>7.</text:number>
                  <text:p text:style-name="al">In geval géén sprake is van een schuldenbewind vanwege verkwisting of het het hebben van problematische schulden als bedoeld in artikel 431 lid 1 onderdeel b van het Burgerlijk wetboek, Boek 1, wordt in afwijking van lid 6, ten behoeve van de berekening van draagkracht de van toepassing zijnde bijstandsnorm verhoogd met €125,-.</text:p>
                </text:list-item>
              </text:list>
            </text:section>
            <text:section text:name="artikel_id1-3-2-2-2-4" text:style-name="artikel">
              <text:p text:style-name="artikel_kop_titel"><text:span text:style-name="artikel_kop_label">Artikel</text:span> <text:span text:style-name="artikel_kop_nr">7</text:span> Draagkrachtperiode en wijzigingen</text:p>
              <text:list text:style-name="id1-3-2-2-2-4-2">
                <text:list-item text:style-override="id1-3-2-2-2-4-2">
                  <text:number>1.</text:number>
                  <text:p text:style-name="al">De draagkracht in het inkomen en vermogen wordt vastgesteld over een periode van 12 maanden met ingang van de eerste dag van de maand waarin de aanvraag wordt ingediend. De draagkrachtperiode vangt aan met ingang van de eerste dag van de eerste maand waarin de aanvraag wordt ingediend. </text:p>
                </text:list-item>
                <text:list-item text:style-override="id1-3-2-2-2-4-3">
                  <text:number>2.</text:number>
                  <text:p text:style-name="al">2. In afwijking van lid 1 wordt bij periodieke bijzondere bijstand de draagkracht vastgesteld over de periode gelijk aan de periode van toekenning. </text:p>
                </text:list-item>
                <text:list-item text:style-override="id1-3-2-2-2-4-4">
                  <text:number>3.</text:number>
                  <text:p text:style-name="al">Een eenmaal vastgestelde draagkracht over de draagkrachtperiode verandert niet bij wijzigingen in het inkomen of vermogen, tenzij dit in het voordeel van belanghebbende is en hiervoor een verzoek wordt ingediend.</text:p>
                </text:list-item>
                <text:list-item text:style-override="id1-3-2-2-2-4-5">
                  <text:number>4.</text:number>
                  <text:p text:style-name="al">Lid 3 is niet van toepassing voor de vastgestelde draagkracht bij woonkostentoeslag en de kosten  van bewindvoering, curatele en mentorschap. Bij wijzigingen in het inkomen of vermogen wordt in dat geval de draagkracht aangepast per de eerste van de maand .</text:p>
                </text:list-item>
              </text:list>
            </text:section>
            <text:section text:name="artikel_id1-3-2-2-2-5" text:style-name="artikel">
              <text:p text:style-name="artikel_kop_titel"><text:span text:style-name="artikel_kop_label">Artikel</text:span> <text:span text:style-name="artikel_kop_nr">8</text:span> Drempelbedrag</text:p>
              <text:p text:style-name="al">Burgemeester en wethouders passen het drempelbedrag, bedoeld in artikel 35, tweede lid, van de wet is niet toe.</text:p>
            </text:section>
            <text:p text:style-name="hoofdstuk_bottom"/>
          </text:section>
          <text:section text:name="hoofdstuk_id1-3-2-2-3" text:style-name="hoofdstuk">
            <text:p text:style-name="hoofdstuk_kop"><text:span text:style-name="label">Hoofdstuk</text:span> <text:span text:style-name="nr">3</text:span> Veel voorkomende kosten</text:p>
            <text:section text:name="paragraaf_id1-3-2-2-3-2" text:style-name="paragraaf">
              <text:p text:style-name="paragraaf_kop"><text:span text:style-name="label">Paragraaf</text:span> <text:span text:style-name="nr">3.1</text:span> aanvullende bijstand 18,19 en 20 jarigen.</text:p>
              <text:section text:name="artikel_id1-3-2-2-3-2-2" text:style-name="artikel">
                <text:p text:style-name="artikel_kop_titel"><text:span text:style-name="artikel_kop_label">Artikel</text:span> <text:span text:style-name="artikel_kop_nr">9</text:span> Aanvullende bijstand levensonderhoud voor personen jonger dan 21 jaar</text:p>
                <text:list text:style-name="id1-3-2-2-3-2-2-2">
                  <text:list-item text:style-override="id1-3-2-2-3-2-2-2">
                    <text:number>1.</text:number>
                    <text:p text:style-name="al">Burgemeester en wethouders verstrekken met inachtneming van artikel 12 van de wet, aan de persoon van 18 tot en met 20 jaar die noodgedwongen niet meer bij diens ouders woont, maandelijks aanvullende bijzondere bijstand voor levensonderhoud.</text:p>
                  </text:list-item>
                  <text:list-item text:style-override="id1-3-2-2-3-2-2-3">
                    <text:number>2.</text:number>
                    <text:p text:style-name="al">De hoogte van de aanvullende bijzondere bijstand is het verschil tussen de jongerennorm als bedoeld in artikel 20 van de wet en het bedrag aan bijstand dat een 21-jarige in dezelfde situatie zou krijgen.</text:p>
                  </text:list-item>
                  <text:list-item text:style-override="id1-3-2-2-3-2-2-4">
                    <text:number>3.</text:number>
                    <text:p text:style-name="al">Indien de persoon van 18 tot en met 20 jaar in een inrichting verblijft is de hoogte van de aanvullende bijzondere bijstand gelijk aan de norm als bedoeld in artikel 23 van de wet.</text:p>
                  </text:list-item>
                  <text:list-item text:style-override="id1-3-2-2-3-2-2-5">
                    <text:number>4.</text:number>
                    <text:p text:style-name="al">Van noodgedwongen niet meer bij ouders wonen is in ieder geval sprake als de persoon van 18, 19 of 20 jaar niet meer bij ouders woont én:</text:p>
                    <text:list text:style-name="id1-3-2-2-3-2-2-5-3">
                      <text:list-item text:style-override="id1-3-2-2-3-2-2-5-3-1">
                        <text:number>a.</text:number>
                        <text:p text:style-name="al">de zorg heeft voor één of meer kinderen, of;</text:p>
                      </text:list-item>
                      <text:list-item text:style-override="id1-3-2-2-3-2-2-5-3-2">
                        <text:number>b.</text:number>
                        <text:p text:style-name="al">een ernstig verstoorde relatie heeft met ouders, of;</text:p>
                      </text:list-item>
                      <text:list-item text:style-override="id1-3-2-2-3-2-2-5-3-3">
                        <text:number>c.</text:number>
                        <text:p text:style-name="al">in het kader van de Jeugdwet buiten het gezinsverband van ouders woont, of;</text:p>
                      </text:list-item>
                      <text:list-item text:style-override="id1-3-2-2-3-2-2-5-3-4">
                        <text:number>d.</text:number>
                        <text:p text:style-name="al">geen ouders meer heeft of ouders die in het buitenland wonen, of;</text:p>
                      </text:list-item>
                      <text:list-item text:style-override="id1-3-2-2-3-2-2-5-3-5">
                        <text:number>e.</text:number>
                        <text:p text:style-name="al">aantoonbaar gedurende een periode langer dan 12 maanden direct voorafgaande aan de aanvraag niet in gezinsverband van ouders heeft gewoond.</text:p>
                      </text:list-item>
                    </text:list>
                  </text:list-item>
                  <text:list-item text:style-override="id1-3-2-2-3-2-2-6">
                    <text:number>5.</text:number>
                    <text:p text:style-name="al">Van een situatie, als bedoeld in artikel 12 onder a en b, van de wet is in ieder geval sprake als:</text:p>
                    <text:list text:style-name="id1-3-2-2-3-2-2-6-3">
                      <text:list-item text:style-override="id1-3-2-2-3-2-2-6-3-1">
                        <text:number>a.</text:number>
                        <text:p text:style-name="al">beide ouders overleden zijn, of;</text:p>
                      </text:list-item>
                      <text:list-item text:style-override="id1-3-2-2-3-2-2-6-3-2">
                        <text:number>b.</text:number>
                        <text:p text:style-name="al">beide ouders zich bevinden in het buitenland en daar onbereikbaar zijn, of;</text:p>
                      </text:list-item>
                      <text:list-item text:style-override="id1-3-2-2-3-2-2-6-3-3">
                        <text:number>c.</text:number>
                        <text:p text:style-name="al">er sprake is van een ernstig verstoorde relatie met ouders.</text:p>
                      </text:list-item>
                    </text:list>
                  </text:list-item>
                  <text:list-item text:style-override="id1-3-2-2-3-2-2-7">
                    <text:number>6.</text:number>
                    <text:p text:style-name="al">De draagkrachtregels als bedoeld in hoofdstuk 2 zijn niet van toepassing. Inkomsten worden in mindering gebracht op de bijstandsnorm inclusief aanvullende bijstand. </text:p>
                  </text:list-item>
                </text:list>
              </text:section>
            </text:section>
            <text:section text:name="paragraaf_id1-3-2-2-3-3" text:style-name="paragraaf">
              <text:p text:style-name="paragraaf_kop"><text:span text:style-name="label">Paragraaf</text:span> <text:span text:style-name="nr">3.2</text:span> Zorgkosten en andere kosten met een medisch karakter </text:p>
              <text:section text:name="artikel_id1-3-2-2-3-3-2" text:style-name="artikel">
                <text:p text:style-name="artikel_kop_titel"><text:span text:style-name="artikel_kop_label">Artikel</text:span> <text:span text:style-name="artikel_kop_nr">10</text:span> Algemeen</text:p>
                <text:p text:style-name="al">Voor zorgkosten wordt geen bijzondere bijstand toegekend, tenzij er sprake is van zeer dringende redenen. De zorgverzekeringswet (Zvw), de Wet maatschappelijke ondersteuning (Wmo) en de Wet langdurige zorg (Wlz) zijn passende en toereikende voorliggende voorzieningen voor zorgkosten. </text:p>
              </text:section>
              <text:section text:name="artikel_id1-3-2-2-3-3-3" text:style-name="artikel">
                <text:p text:style-name="artikel_kop_titel"><text:span text:style-name="artikel_kop_label">Artikel</text:span> <text:span text:style-name="artikel_kop_nr">11</text:span> Regeling zorgkosten</text:p>
                <text:list text:style-name="id1-3-2-2-3-3-3-2">
                  <text:list-item text:style-override="id1-3-2-2-3-3-3-2">
                    <text:number>1.</text:number>
                    <text:p text:style-name="al">Burgemeester en wethouders verstrekken, in afwijking van artikel 10, bijzondere bijstand voor kosten van:</text:p>
                    <text:list text:style-name="id1-3-2-2-3-3-3-2-3">
                      <text:list-item text:style-override="id1-3-2-2-3-3-3-2-3-1">
                        <text:number>a.</text:number>
                        <text:p text:style-name="al">eigen bijdrage Wmo;</text:p>
                      </text:list-item>
                      <text:list-item text:style-override="id1-3-2-2-3-3-3-2-3-2">
                        <text:number>b.</text:number>
                        <text:p text:style-name="al">eigen bijdrage Wlz voor zorg thuis;</text:p>
                      </text:list-item>
                      <text:list-item text:style-override="id1-3-2-2-3-3-3-2-3-3">
                        <text:number>c.</text:number>
                        <text:p text:style-name="al">eigen bijdrage voor medicijnen, die deels worden vergoed vanuit de basisverzekering;</text:p>
                      </text:list-item>
                      <text:list-item text:style-override="id1-3-2-2-3-3-3-2-3-4">
                        <text:number>d.</text:number>
                        <text:p text:style-name="al">fysiotherapie/oefentherapie;</text:p>
                      </text:list-item>
                      <text:list-item text:style-override="id1-3-2-2-3-3-3-2-3-5">
                        <text:number>e.</text:number>
                        <text:p text:style-name="al">mondzorg;</text:p>
                      </text:list-item>
                      <text:list-item text:style-override="id1-3-2-2-3-3-3-2-3-6">
                        <text:number>f.</text:number>
                        <text:p text:style-name="al">bril voor ten laste komende kind;</text:p>
                      </text:list-item>
                    </text:list>
                  </text:list-item>
                  <text:list-item text:style-override="id1-3-2-2-3-3-3-3">
                    <text:number/>
                    <text:p text:style-name="al">aan de belanghebbende met een inkomen niet hoger dan 125% van de van toepassing zijnde bijstandsnorm en geen vermogen als bedoeld in artikel 34 van de wet. Artikel 31, tweede lid, en artikel 34, tweede lid, zijn hierbij van toepassing.</text:p>
                  </text:list-item>
                  <text:list-item text:style-override="id1-3-2-2-3-3-3-4">
                    <text:number>2.</text:number>
                    <text:p text:style-name="al">De bijzondere bijstand voor de kosten samen als bedoeld in lid 1 bedraagt maximaal € 200,- per kalenderjaar per gezinslid.</text:p>
                  </text:list-item>
                  <text:list-item text:style-override="id1-3-2-2-3-3-3-5">
                    <text:number>3.</text:number>
                    <text:p text:style-name="al"> De belanghebbende die op de datum van de aanvraag beschikt over een geldige U-pas voldoet aan de gestelde inkomensvoorwaarde als bedoeld in lid 1.</text:p>
                  </text:list-item>
                  <text:list-item text:style-override="id1-3-2-2-3-3-3-6">
                    <text:number>4.</text:number>
                    <text:p text:style-name="al"> Het bij aanvraag voldoen aan de voorwaarden voor inkomen en vermogen als bedoeld in lid 1 en 3 werkt door bij een nieuwe aanvraag binnen hetzelfde kalenderjaar. </text:p>
                  </text:list-item>
                  <text:list-item text:style-override="id1-3-2-2-3-3-3-7">
                    <text:number>5.</text:number>
                    <text:p text:style-name="al">De draagkrachtregels als bedoeld in hoofdstuk 2 zijn niet van toepassing.</text:p>
                  </text:list-item>
                </text:list>
              </text:section>
              <text:section text:name="artikel_id1-3-2-2-3-3-4" text:style-name="artikel">
                <text:p text:style-name="artikel_kop_titel"><text:span text:style-name="artikel_kop_label">Artikel</text:span> <text:span text:style-name="artikel_kop_nr">12</text:span> Orthodontiekosten ten laste komend kind</text:p>
                <text:list text:style-name="id1-3-2-2-3-3-4-2">
                  <text:list-item text:style-override="id1-3-2-2-3-3-4-2">
                    <text:number>1.</text:number>
                    <text:p text:style-name="al">In afwijking van artikel 10 en in aanvulling op de vergoeding op grond van artikel 11, verstrekken burgemeester en wethouders bijzondere bijstand tot een maximum van € 1.000 per minderjarige voor kosten van orthodontie, indien er aantoonbaar orthodontiekosten zijn gemaakt van ten minste € 2.000.</text:p>
                  </text:list-item>
                  <text:list-item text:style-override="id1-3-2-2-3-3-4-3">
                    <text:number>2.</text:number>
                    <text:p text:style-name="al">In afwijking van artikel 4, derde lid, wordt de bijzondere bijstand uitbetaald na overlegging van een betalingsbewijs.</text:p>
                  </text:list-item>
                </text:list>
              </text:section>
              <text:section text:name="artikel_id1-3-2-2-3-3-5" text:style-name="artikel">
                <text:p text:style-name="artikel_kop_titel"><text:span text:style-name="artikel_kop_label">Artikel</text:span> <text:span text:style-name="artikel_kop_nr">13</text:span> Dieetkosten</text:p>
                <text:list text:style-name="id1-3-2-2-3-3-5-2">
                  <text:list-item text:style-override="id1-3-2-2-3-3-5-2">
                    <text:number>1.</text:number>
                    <text:p text:style-name="al">Burgemeester en wethouders verstrekken bijzondere bijstand voor de extra kosten van een medisch noodzakelijk dieet, indien de noodzaak tot het volgen van dit dieet is vastgesteld op basis van een geneeskundig advies, tenzij zonder dit advies kan worden vastgesteld dat de noodzaak aanwezig is.</text:p>
                  </text:list-item>
                  <text:list-item text:style-override="id1-3-2-2-3-3-5-3">
                    <text:number>2.</text:number>
                    <text:p text:style-name="al">De hoogte van de bijzondere bijstand wordt vastgesteld conform de actuele dieetlijst en berekening van de Belastingdienst voor aftrekbare zorgkosten.</text:p>
                  </text:list-item>
                </text:list>
              </text:section>
              <text:section text:name="artikel_id1-3-2-2-3-3-6" text:style-name="artikel">
                <text:p text:style-name="artikel_kop_titel"><text:span text:style-name="artikel_kop_label">Artikel</text:span> <text:span text:style-name="artikel_kop_nr">14</text:span> Extra kosten maaltijdvoorziening voor de warme maaltijd</text:p>
                <text:list text:style-name="id1-3-2-2-3-3-6-2">
                  <text:list-item text:style-override="id1-3-2-2-3-3-6-2">
                    <text:number>1.</text:number>
                    <text:p text:style-name="al">Burgemeester en wethouders verstrekken bijzondere bijstand voor de extra kosten van een maaltijdvoorziening voor de warme maaltijd, indien de noodzaak voor het gebruik van een maaltijdvoorziening is vastgesteld op basis van een geneeskundig advies, tenzij zonder dit advies vastgesteld kan worden dat deze noodzaak er is.</text:p>
                  </text:list-item>
                  <text:list-item text:style-override="id1-3-2-2-3-3-6-3">
                    <text:number>2.</text:number>
                    <text:p text:style-name="al">De hoogte van de bijzondere bijstand wordt vastgesteld op basis van een vast bedrag per dag, zoals opgenomen in de bijlage “Forfaitaire bedragen” onder A.</text:p>
                  </text:list-item>
                </text:list>
              </text:section>
              <text:section text:name="artikel_id1-3-2-2-3-3-7" text:style-name="artikel">
                <text:p text:style-name="artikel_kop_titel"><text:span text:style-name="artikel_kop_label">Artikel</text:span> <text:span text:style-name="artikel_kop_nr">15</text:span> Extra kosten kledingslijtage</text:p>
                <text:list text:style-name="id1-3-2-2-3-3-7-2">
                  <text:list-item text:style-override="id1-3-2-2-3-3-7-2">
                    <text:number>1.</text:number>
                    <text:p text:style-name="al">Burgemeester en wethouders verstrekken bijzondere bijstand voor de extra kosten van kledingslijtage vanwege een medische aandoening indien de noodzaak is vastgesteld op basis van een geneeskundig advies, tenzij zonder dit advies vastgesteld kan worden dat deze noodzaak er is.</text:p>
                  </text:list-item>
                  <text:list-item text:style-override="id1-3-2-2-3-3-7-3">
                    <text:number>2.</text:number>
                    <text:p text:style-name="al">De hoogte van de bijzondere bijstand wordt vastgesteld op basis van een forfaitair bedrag per maand, zoals opgenomen in de bijlage “Forfaitaire bedragen” onder B.</text:p>
                  </text:list-item>
                </text:list>
              </text:section>
            </text:section>
            <text:section text:name="paragraaf_id1-3-2-2-3-4" text:style-name="paragraaf">
              <text:p text:style-name="paragraaf_kop"><text:span text:style-name="label">Paragraaf</text:span> <text:span text:style-name="nr">3.3</text:span> Kosten in verband met wonen</text:p>
              <text:section text:name="artikel_id1-3-2-2-3-4-2" text:style-name="artikel">
                <text:p text:style-name="artikel_kop_titel"><text:span text:style-name="artikel_kop_label">Artikel</text:span> <text:span text:style-name="artikel_kop_nr">16</text:span> Verhuiskosten</text:p>
                <text:list text:style-name="id1-3-2-2-3-4-2-2">
                  <text:list-item text:style-override="id1-3-2-2-3-4-2-2">
                    <text:number>1.</text:number>
                    <text:p text:style-name="al">Burgemeester en wethouders verstrekken bijzondere bijstand voor de noodzakelijke kosten van een verhuizing, indien sprake is van een niet-voorzienbare en noodzakelijke verhuizing.</text:p>
                  </text:list-item>
                  <text:list-item text:style-override="id1-3-2-2-3-4-2-3">
                    <text:number>2.</text:number>
                    <text:p text:style-name="al">Voor bijzondere bijstand komen uitsluitend de volgende kosten in aanmerking:</text:p>
                    <text:list text:style-name="id1-3-2-2-3-4-2-3-3">
                      <text:list-item text:style-override="id1-3-2-2-3-4-2-3-3-1">
                        <text:number>a.</text:number>
                        <text:p text:style-name="al">Dubbele huur: maximaal één maand, indien de dubbele huur aantoonbaar en onvermijdelijk is;</text:p>
                      </text:list-item>
                      <text:list-item text:style-override="id1-3-2-2-3-4-2-3-3-2">
                        <text:number>b.</text:number>
                        <text:p text:style-name="al">Administratiekosten;</text:p>
                      </text:list-item>
                      <text:list-item text:style-override="id1-3-2-2-3-4-2-3-3-3">
                        <text:number>c.</text:number>
                        <text:p text:style-name="al">Waarborgsom;</text:p>
                      </text:list-item>
                      <text:list-item text:style-override="id1-3-2-2-3-4-2-3-3-4">
                        <text:number>d.</text:number>
                        <text:p text:style-name="al">Huur verhuisbusje;</text:p>
                      </text:list-item>
                      <text:list-item text:style-override="id1-3-2-2-3-4-2-3-3-5">
                        <text:number>e.</text:number>
                        <text:p text:style-name="al">Materiaalkosten voor het opknappen van de woning, zoals de kosten voor verf, behang en  vloerbedekking.</text:p>
                      </text:list-item>
                    </text:list>
                  </text:list-item>
                  <text:list-item text:style-override="id1-3-2-2-3-4-2-4">
                    <text:number>3.</text:number>
                    <text:p text:style-name="al">De hoogte van de bijzondere bijstand voor lid 1 onder d en e worden vastgesteld op basis van een forfaitair bedrag zoals opgenomen in de bijlage “Forfaitaire bedragen” onder C.</text:p>
                  </text:list-item>
                  <text:list-item text:style-override="id1-3-2-2-3-4-2-5">
                    <text:number>4.</text:number>
                    <text:p text:style-name="al">Bijzondere bijstand voor een waarborgsom als bedoeld in lid 1 wordt verstrekt als geldlening.</text:p>
                  </text:list-item>
                </text:list>
              </text:section>
              <text:section text:name="artikel_id1-3-2-2-3-4-3" text:style-name="artikel">
                <text:p text:style-name="artikel_kop_titel"><text:span text:style-name="artikel_kop_label">Artikel</text:span> <text:span text:style-name="artikel_kop_nr">17</text:span> Kosten woninginrichting</text:p>
                <text:list text:style-name="id1-3-2-2-3-4-3-2">
                  <text:list-item text:style-override="id1-3-2-2-3-4-3-2">
                    <text:number>1.</text:number>
                    <text:p text:style-name="al">Burgemeester en wethouders verstrekken bijzondere bijstand voor de noodzakelijke kosten van woninginrichting aan belanghebbenden die een woning betrekken en behoren tot één van de volgende doelgroepen:</text:p>
                    <text:list text:style-name="id1-3-2-2-3-4-3-2-3">
                      <text:list-item text:style-override="id1-3-2-2-3-4-3-2-3-1">
                        <text:number>a.</text:number>
                        <text:p text:style-name="al">statushouders die op basis van de taakstelling voor het eerst in Utrecht worden gehuisvest;</text:p>
                      </text:list-item>
                      <text:list-item text:style-override="id1-3-2-2-3-4-3-2-3-2">
                        <text:number>b.</text:number>
                        <text:p text:style-name="al">personen die na afloop van een Voorlopige Vergunning tot Verblijf (VVTV) in Utrecht een woning betrekken;</text:p>
                      </text:list-item>
                      <text:list-item text:style-override="id1-3-2-2-3-4-3-2-3-3">
                        <text:number>c.</text:number>
                        <text:p text:style-name="al">dak- of thuislozen die zelfstandig gaan wonen;</text:p>
                      </text:list-item>
                      <text:list-item text:style-override="id1-3-2-2-3-4-3-2-3-4">
                        <text:number>d.</text:number>
                        <text:p text:style-name="al">personen die na verblijf in een mannen- of vrouwenopvanghuis een eigen woning betrekken;</text:p>
                      </text:list-item>
                      <text:list-item text:style-override="id1-3-2-2-3-4-3-2-3-5">
                        <text:number>e.</text:number>
                        <text:p text:style-name="al">personen die na langdurige detentie of (psychiatrische) opname zelfstandig gaan wonen;</text:p>
                      </text:list-item>
                      <text:list-item text:style-override="id1-3-2-2-3-4-3-2-3-6">
                        <text:number>f.</text:number>
                        <text:p text:style-name="al">personen die vanwege hun individuele omstandigheden aantoonbaar gelijkgesteld kunnen worden met één van de hierboven genoemde doelgroepen.</text:p>
                      </text:list-item>
                    </text:list>
                  </text:list-item>
                  <text:list-item text:style-override="id1-3-2-2-3-4-3-3">
                    <text:number>2.</text:number>
                    <text:p text:style-name="al">De hoogte van de bijzondere bijstand wordt vastgesteld op basis van een forfaitair bedrag zoals opgenomen in de bijlage “Forfaitaire bedragen” onder D.</text:p>
                  </text:list-item>
                </text:list>
              </text:section>
              <text:section text:name="artikel_id1-3-2-2-3-4-4" text:style-name="artikel">
                <text:p text:style-name="artikel_kop_titel"><text:span text:style-name="artikel_kop_label">Artikel</text:span> <text:span text:style-name="artikel_kop_nr">18</text:span> Kosten wasmachine, koelkast en kookplaat</text:p>
                <text:list text:style-name="id1-3-2-2-3-4-4-2">
                  <text:list-item text:style-override="id1-3-2-2-3-4-4-2">
                    <text:number>1.</text:number>
                    <text:p text:style-name="al">Burgemeester en wethouders verstrekken bijzondere bijstand voor de noodzakelijke vervanging van een wasmachine, koelkast of kookplaat.</text:p>
                  </text:list-item>
                  <text:list-item text:style-override="id1-3-2-2-3-4-4-3">
                    <text:number>2.</text:number>
                    <text:p text:style-name="al">Bijstand voor de vervanging van een wasmachine, koelkast of kookplaat wordt maximaal één keer per tien jaar per product verstrekt.</text:p>
                  </text:list-item>
                  <text:list-item text:style-override="id1-3-2-2-3-4-4-4">
                    <text:number>3.</text:number>
                    <text:p text:style-name="al">Indien belanghebbende op het moment van de aanvraag een hoger vermogen heeft dan het bedrag van 1 keer de van toepassing zijnde bijstandsnorm is er geen sprake van bijzondere omstandigheden als bedoeld in artikel 2 lid 1 onder c en is er geen recht op bijzondere bijstand. </text:p>
                  </text:list-item>
                  <text:list-item text:style-override="id1-3-2-2-3-4-4-5">
                    <text:number>4.</text:number>
                    <text:p text:style-name="al">De hoogte van de bijzondere bijstand wordt vastgesteld op basis van de forfaitaire bedragen zoals opgenomen in de bijlage “Forfaitaire bedragen” onder E.</text:p>
                  </text:list-item>
                </text:list>
              </text:section>
              <text:section text:name="artikel_id1-3-2-2-3-4-5" text:style-name="artikel">
                <text:p text:style-name="artikel_kop_titel"><text:span text:style-name="artikel_kop_label">Artikel</text:span> <text:span text:style-name="artikel_kop_nr">19</text:span> Kosten eerste babyspullen</text:p>
                <text:list text:style-name="id1-3-2-2-3-4-5-2">
                  <text:list-item text:style-override="id1-3-2-2-3-4-5-2">
                    <text:number>1.</text:number>
                    <text:p text:style-name="al">Burgemeester en wethouders verstrekken eenmalig bijzondere bijstand voor de kosten van eerste babyspullen, indien:</text:p>
                    <text:list text:style-name="id1-3-2-2-3-4-5-2-3">
                      <text:list-item text:style-override="id1-3-2-2-3-4-5-2-3-1">
                        <text:number>a.</text:number>
                        <text:p text:style-name="al">de aanstaande moeder ten minste zes maanden zwanger is;</text:p>
                      </text:list-item>
                      <text:list-item text:style-override="id1-3-2-2-3-4-5-2-3-2">
                        <text:number>b.</text:number>
                        <text:p text:style-name="al">de belanghebbende niet beschikt over eerste noodzakelijke babyspullen, bijvoorbeeld uit een eerdere geboorte.</text:p>
                      </text:list-item>
                    </text:list>
                  </text:list-item>
                  <text:list-item text:style-override="id1-3-2-2-3-4-5-3">
                    <text:number>2.</text:number>
                    <text:p text:style-name="al">De hoogte van de bijzondere bijstand wordt vastgesteld op basis van een forfaitair bedrag zoals opgenomen in de bijlage “Forfaitaire bedragen” onder F.</text:p>
                  </text:list-item>
                </text:list>
              </text:section>
              <text:section text:name="artikel_id1-3-2-2-3-4-6" text:style-name="artikel">
                <text:p text:style-name="artikel_kop_titel"><text:span text:style-name="artikel_kop_label">Artikel</text:span> <text:span text:style-name="artikel_kop_nr">20</text:span> Woonkosten tijdens opname en detentie </text:p>
                <text:list text:style-name="id1-3-2-2-3-4-6-2">
                  <text:list-item text:style-override="id1-3-2-2-3-4-6-2">
                    <text:number>1.</text:number>
                    <text:p text:style-name="al">Burgemeester en wethouders verstrekken bijzondere bijstand voor de noodzakelijke vaste kosten voor het aanhouden van een woning van een belanghebbende met een bijstandsuitkering die tijdelijk is opgenomen in een inrichting en bij wie de bijstandsnorm is omgezet naar de norm in inrichting verblijvend, indien:</text:p>
                    <text:list text:style-name="id1-3-2-2-3-4-6-2-3">
                      <text:list-item text:style-override="id1-3-2-2-3-4-6-2-3-1">
                        <text:number>a.</text:number>
                        <text:p text:style-name="al">de opname naar verwachting niet langer dan twaalf maanden duurt; </text:p>
                      </text:list-item>
                      <text:list-item text:style-override="id1-3-2-2-3-4-6-2-3-2">
                        <text:number>b.</text:number>
                        <text:p text:style-name="al">er geen andere personen in de woning achterblijven; en </text:p>
                      </text:list-item>
                      <text:list-item text:style-override="id1-3-2-2-3-4-6-2-3-3">
                        <text:number>c.</text:number>
                        <text:p text:style-name="al">Utrecht tijdens de opname de gemeente van domicilie blijft.</text:p>
                      </text:list-item>
                    </text:list>
                  </text:list-item>
                  <text:list-item text:style-override="id1-3-2-2-3-4-6-3">
                    <text:number>2.</text:number>
                    <text:p text:style-name="al">Burgemeester en wethouders verstrekken bijzondere bijstand voor de noodzakelijke vaste kosten voor het aanhouden van een woning van een belanghebbende ingeval van detentie, indien:</text:p>
                    <text:list text:style-name="id1-3-2-2-3-4-6-3-3">
                      <text:list-item text:style-override="id1-3-2-2-3-4-6-3-3-1">
                        <text:number>a.</text:number>
                        <text:p text:style-name="al">de detentie plaatsvindt in Nederland;</text:p>
                      </text:list-item>
                      <text:list-item text:style-override="id1-3-2-2-3-4-6-3-3-2">
                        <text:number>b.</text:number>
                        <text:p text:style-name="al">detentie naar verwachting niet langer dan zes maanden duurt;</text:p>
                      </text:list-item>
                      <text:list-item text:style-override="id1-3-2-2-3-4-6-3-3-3">
                        <text:number>c.</text:number>
                        <text:p text:style-name="al">sprake is van bijzondere sociale of medische omstandigheden die aantoonbaar maken dat verlies van de woning ernstig nadeel veroorzaakt;</text:p>
                      </text:list-item>
                      <text:list-item text:style-override="id1-3-2-2-3-4-6-3-3-4">
                        <text:number>d.</text:number>
                        <text:p text:style-name="al">de belanghebbende voorafgaand aan detentie geen mogelijkheid had te reserveren of andere maatregelen te treffen om de kosten te voorkomen;</text:p>
                      </text:list-item>
                      <text:list-item text:style-override="id1-3-2-2-3-4-6-3-3-5">
                        <text:number>e.</text:number>
                        <text:p text:style-name="al">er geen andere personen in de woning achterblijven; En</text:p>
                      </text:list-item>
                      <text:list-item text:style-override="id1-3-2-2-3-4-6-3-3-6">
                        <text:number>f.</text:number>
                        <text:p text:style-name="al">geen inkomen of vermogen heeft om deze kosten te kunnen dragen waarbij in afwijking van Hoofdstuk 2 alle beschikbare middelen aangewend moeten worden.</text:p>
                      </text:list-item>
                    </text:list>
                  </text:list-item>
                  <text:list-item text:style-override="id1-3-2-2-3-4-6-4">
                    <text:number>3.</text:number>
                    <text:p text:style-name="al">De hoogte van de bijzondere bijstand als bedoeld in lid 1 en 2 wordt vastgesteld op het bedrag van de huur minus de huurtoeslag en een forfaitair bedrag voor de vastrechtkosten per maand, zoals opgenomen in de bijlage “Forfaitaire bedragen” onder C.</text:p>
                  </text:list-item>
                </text:list>
              </text:section>
              <text:section text:name="artikel_id1-3-2-2-3-4-7" text:style-name="artikel">
                <text:p text:style-name="artikel_kop_titel"><text:span text:style-name="artikel_kop_label">Artikel</text:span> <text:span text:style-name="artikel_kop_nr">21</text:span> – Woonkostentoeslag voor huurwoningen</text:p>
                <text:list text:style-name="id1-3-2-2-3-4-7-2">
                  <text:list-item text:style-override="id1-3-2-2-3-4-7-2">
                    <text:number>1.</text:number>
                    <text:p text:style-name="al">De Wet op de huurtoeslag geldt als een passende en toereikende voorliggende voorziening voor alle huurwoningen.</text:p>
                  </text:list-item>
                  <text:list-item text:style-override="id1-3-2-2-3-4-7-3">
                    <text:number>2.</text:number>
                    <text:p text:style-name="al">In afwijking van lid 1 wordt woonkostentoeslag verstrekt voor zelfstandige huurwoningen, indien belanghebbende door een plotselinge en onvoorzienbare inkomensdaling tijdelijk niet meer kan voorzien in de noodzakelijke woonkosten, en:</text:p>
                    <text:list text:style-name="id1-3-2-2-3-4-7-3-3">
                      <text:list-item text:style-override="id1-3-2-2-3-4-7-3-3-1">
                        <text:number>a.</text:number>
                        <text:p text:style-name="al">er tijdelijk nog geen recht op volledige huurtoeslag bestaat, of</text:p>
                      </text:list-item>
                      <text:list-item text:style-override="id1-3-2-2-3-4-7-3-3-2">
                        <text:number>b.</text:number>
                        <text:p text:style-name="al">er geen recht bestaat op huurtoeslag of volledige huurtoeslag, omdat de rekenhuur boven de maximale huurtoeslaggrens ligt waarover huurtoeslag wordt berekend.</text:p>
                      </text:list-item>
                    </text:list>
                  </text:list-item>
                  <text:list-item text:style-override="id1-3-2-2-3-4-7-4">
                    <text:number>3.</text:number>
                    <text:p text:style-name="al">De woonkostentoeslag wordt vastgesteld op het verschil tussen de maandelijkse rekenhuur (conform artikel 1, onder d, van de Wet op de huurtoeslag) en het bedrag van gebruikelijke woonkosten zoals opgenomen in de bijlage “Forfaitaire bedragen” onder C, waarbij de woonkostentoeslag niet hoger is dan het maandelijkse verlies aan inkomen.</text:p>
                  </text:list-item>
                  <text:list-item text:style-override="id1-3-2-2-3-4-7-5">
                    <text:number>4.</text:number>
                    <text:p text:style-name="al">De woonkostentoeslag wordt verstrekt voor maximaal twaalf maanden.</text:p>
                  </text:list-item>
                  <text:list-item text:style-override="id1-3-2-2-3-4-7-6">
                    <text:number>5.</text:number>
                    <text:p text:style-name="al">Als de rekenhuur boven de maximale huurtoeslaggrens voor huurtoeslag ligt waarover huurtoeslag wordt berekend, geldt de verplichting om zo snel mogelijk goedkopere passende woonruimte te vinden of op een andere manier de financiële middelen en de woonkosten meer met elkaar in evenwicht te brengen. Burgemeester en wethouders leggen hierbij nadere verplichtingen op.</text:p>
                  </text:list-item>
                </text:list>
              </text:section>
              <text:section text:name="artikel_id1-3-2-2-3-4-8" text:style-name="artikel">
                <text:p text:style-name="artikel_kop_titel"><text:span text:style-name="artikel_kop_label">Artikel</text:span> <text:span text:style-name="artikel_kop_nr">22</text:span> – Woonkostentoeslag voor koopwoningen</text:p>
                <text:list text:style-name="id1-3-2-2-3-4-8-2">
                  <text:list-item text:style-override="id1-3-2-2-3-4-8-2">
                    <text:number>1.</text:number>
                    <text:p text:style-name="al">Burgemeester en wethouders verstrekken bijzondere bijstand in de vorm van een woonkostentoeslag aan de belanghebbende die als gevolg van een plotselinge en onvoorzienbare inkomensdaling tijdelijk niet meer kan voorzien in de noodzakelijke woonkosten van de koopwoning.</text:p>
                  </text:list-item>
                  <text:list-item text:style-override="id1-3-2-2-3-4-8-3">
                    <text:number>2.</text:number>
                    <text:p text:style-name="al">De woonkostentoeslag wordt uitsluitend verstrekt indien:</text:p>
                    <text:list text:style-name="id1-3-2-2-3-4-8-3-3">
                      <text:list-item text:style-override="id1-3-2-2-3-4-8-3-3-1">
                        <text:number>a.</text:number>
                        <text:p text:style-name="al">de woning de hoofdverblijfplaats is van belanghebbende;</text:p>
                      </text:list-item>
                      <text:list-item text:style-override="id1-3-2-2-3-4-8-3-3-2">
                        <text:number>b.</text:number>
                        <text:p text:style-name="al">de woning niet wordt verhuurd of als tweede woning wordt aangehouden;</text:p>
                      </text:list-item>
                      <text:list-item text:style-override="id1-3-2-2-3-4-8-3-3-3">
                        <text:number>c.</text:number>
                        <text:p text:style-name="al">geen beroep mogelijk is op een passende voorliggende voorziening, zoals een krediet of herfinanciering.</text:p>
                      </text:list-item>
                    </text:list>
                  </text:list-item>
                  <text:list-item text:style-override="id1-3-2-2-3-4-8-4">
                    <text:number>3.</text:number>
                    <text:p text:style-name="al">Tot noodzakelijke woonkosten worden uitsluitend gerekend:</text:p>
                    <text:list text:style-name="id1-3-2-2-3-4-8-4-3">
                      <text:list-item text:style-override="id1-3-2-2-3-4-8-4-3-1">
                        <text:number>a.</text:number>
                        <text:p text:style-name="al">de hypotheekrente;</text:p>
                      </text:list-item>
                      <text:list-item text:style-override="id1-3-2-2-3-4-8-4-3-2">
                        <text:number>b.</text:number>
                        <text:p text:style-name="al">een forfaitair bedrag aan overige eigenaarslasten, zoals opgenomen in de bijlage “Forfaitaire bedragen” onder C</text:p>
                      </text:list-item>
                    </text:list>
                  </text:list-item>
                  <text:list-item text:style-override="id1-3-2-2-3-4-8-5">
                    <text:number>4.</text:number>
                    <text:p text:style-name="al">De woonkostentoeslag wordt vastgesteld op het verschil tussen de maandelijks noodzakelijke woonkosten als bedoeld in lid 3 en het bedrag van gebruikelijke woonkosten zoals opgenomen in de bijlage “Forfaitaire bedragen” onder C, waarbij de woonkostentoeslag niet hoger is dan het maandelijkse verlies aan inkomen.</text:p>
                  </text:list-item>
                  <text:list-item text:style-override="id1-3-2-2-3-4-8-6">
                    <text:number>5.</text:number>
                    <text:p text:style-name="al">De woonkostentoeslag wordt verstrekt voor maximaal twaalf maanden. </text:p>
                  </text:list-item>
                  <text:list-item text:style-override="id1-3-2-2-3-4-8-7">
                    <text:number>6.</text:number>
                    <text:p text:style-name="al">De belanghebbende heeft de verplichting om zo snel mogelijk goedkopere passende woonruimte te vinden of op een andere manier de financiële middelen en de woonkosten meer met elkaar in evenwicht te brengen. Burgemeester en wethouders leggen hierbij nadere verplichtingen op.</text:p>
                  </text:list-item>
                </text:list>
              </text:section>
            </text:section>
            <text:section text:name="paragraaf_id1-3-2-2-3-5" text:style-name="paragraaf">
              <text:p text:style-name="paragraaf_kop"><text:span text:style-name="label">Paragraaf</text:span> <text:span text:style-name="nr">3.4</text:span> Overige kosten</text:p>
              <text:section text:name="artikel_id1-3-2-2-3-5-2" text:style-name="artikel">
                <text:p text:style-name="artikel_kop_titel"><text:span text:style-name="artikel_kop_label">Artikel</text:span> <text:span text:style-name="artikel_kop_nr">23</text:span> Kosten rechtsbijstand</text:p>
                <text:list text:style-name="id1-3-2-2-3-5-2-2">
                  <text:list-item text:style-override="id1-3-2-2-3-5-2-2">
                    <text:number>1.</text:number>
                    <text:p text:style-name="al">Burgemeester en wethouders verlenen bijzondere bijstand aan de belanghebbende voor de kosten van:</text:p>
                    <text:list text:style-name="id1-3-2-2-3-5-2-2-3">
                      <text:list-item text:style-override="id1-3-2-2-3-5-2-2-3-1">
                        <text:number>a.</text:number>
                        <text:p text:style-name="al">de eigen bijdrage zoals vastgesteld door de Raad voor Rechtsbijstand, en </text:p>
                      </text:list-item>
                      <text:list-item text:style-override="id1-3-2-2-3-5-2-2-3-2">
                        <text:number>b.</text:number>
                        <text:p text:style-name="al">het griffierecht,</text:p>
                      </text:list-item>
                      <text:list-item text:style-override="id1-3-2-2-3-5-2-2-3-3">
                        <text:number>c.</text:number>
                        <text:p text:style-name="al"> indien aan de belanghebbende een toevoeging is verleend in de procedure waaruit deze kosten voortvloeien.                                                           </text:p>
                      </text:list-item>
                    </text:list>
                  </text:list-item>
                  <text:list-item text:style-override="id1-3-2-2-3-5-2-3">
                    <text:number>2.</text:number>
                    <text:p text:style-name="al">Bijstand voor deze kosten kan met terugwerkende kracht worden verstrekt, indien:</text:p>
                    <text:list text:style-name="id1-3-2-2-3-5-2-3-3">
                      <text:list-item text:style-override="id1-3-2-2-3-5-2-3-3-1">
                        <text:number>a.</text:number>
                        <text:p text:style-name="al">de aanvraag voor de eigen bijdrage wordt ingediend binnen drie maanden na de datum van afgifte van de toevoeging, of</text:p>
                      </text:list-item>
                      <text:list-item text:style-override="id1-3-2-2-3-5-2-3-3-2">
                        <text:number>b.</text:number>
                        <text:p text:style-name="al">de aanvraag wordt ingediend binnen één maand na de datum van de nota van de advocaat voor de eigen bijdrage of voor het griffierecht.</text:p>
                      </text:list-item>
                    </text:list>
                  </text:list-item>
                  <text:list-item text:style-override="id1-3-2-2-3-5-2-4">
                    <text:number>3.</text:number>
                    <text:p text:style-name="al">Indien een verzoek tot peiljaarverlegging op grond van de Wet op de rechtsbijstand kan leiden tot een lagere eigen bijdrage, is de belanghebbende verplicht het verzoek tijdig bij de Raad voor de Rechtsbijstand in te dienen.</text:p>
                  </text:list-item>
                </text:list>
              </text:section>
              <text:section text:name="artikel_id1-3-2-2-3-5-3" text:style-name="artikel">
                <text:p text:style-name="artikel_kop_titel"><text:span text:style-name="artikel_kop_label">Artikel</text:span> <text:span text:style-name="artikel_kop_nr">24</text:span> Reiskosten bezoek familielid</text:p>
                <text:list text:style-name="id1-3-2-2-3-5-3-2">
                  <text:list-item text:style-override="id1-3-2-2-3-5-3-2">
                    <text:number>1.</text:number>
                    <text:p text:style-name="al">Burgemeester en wethouders verstrekken bijzondere bijstand aan belanghebbende voor reiskosten binnen Nederland, indien sprake is van bezoek aan een partner of familielid in de 1e of 2e graad, en:</text:p>
                    <text:list text:style-name="id1-3-2-2-3-5-3-2-3">
                      <text:list-item text:style-override="id1-3-2-2-3-5-3-2-3-1">
                        <text:number>a.</text:number>
                        <text:p text:style-name="al">het bezoek verband houdt met opname in ziekenhuis, een instelling of bij detentie;</text:p>
                      </text:list-item>
                      <text:list-item text:style-override="id1-3-2-2-3-5-3-2-3-2">
                        <text:number>b.</text:number>
                        <text:p text:style-name="al">de bezoeklocatie zich buiten de gemeente Utrecht bevindt;</text:p>
                      </text:list-item>
                      <text:list-item text:style-override="id1-3-2-2-3-5-3-2-3-3">
                        <text:number>c.</text:number>
                        <text:p text:style-name="al">de reisafstand ten minste 30 kilometer enkele reis bedraagt.</text:p>
                      </text:list-item>
                    </text:list>
                  </text:list-item>
                  <text:list-item text:style-override="id1-3-2-2-3-5-3-3">
                    <text:number>2.</text:number>
                    <text:p text:style-name="al">Hierbij geldt ten aanzien van de noodzaak het uitgangspunt van:</text:p>
                    <text:list text:style-name="id1-3-2-2-3-5-3-3-3">
                      <text:list-item text:style-override="id1-3-2-2-3-5-3-3-3-1">
                        <text:number>•</text:number>
                        <text:p text:style-name="al">maximaal 1 bezoek per 2 weken, of;</text:p>
                      </text:list-item>
                      <text:list-item text:style-override="id1-3-2-2-3-5-3-3-3-2">
                        <text:number>•</text:number>
                        <text:p text:style-name="al">maximaal 5 bezoeken per week bij een minderjarig kind.</text:p>
                      </text:list-item>
                    </text:list>
                  </text:list-item>
                  <text:list-item text:style-override="id1-3-2-2-3-5-3-4">
                    <text:number>3.</text:number>
                    <text:p text:style-name="al">De hoogte van de bijzondere bijstand wordt vastgesteld op basis van:</text:p>
                    <text:list text:style-name="id1-3-2-2-3-5-3-4-3">
                      <text:list-item text:style-override="id1-3-2-2-3-5-3-4-3-1">
                        <text:number>a.</text:number>
                        <text:p text:style-name="al">werkelijke kosten van openbaar vervoer; of</text:p>
                      </text:list-item>
                      <text:list-item text:style-override="id1-3-2-2-3-5-3-4-3-2">
                        <text:number>b.</text:number>
                        <text:p text:style-name="al">een vergoeding op basis van de onbelaste kilometervergoeding zoals gehanteerd door de Belastingdienst bij reizen met eigen vervoer.</text:p>
                      </text:list-item>
                    </text:list>
                  </text:list-item>
                </text:list>
              </text:section>
              <text:section text:name="artikel_id1-3-2-2-3-5-4" text:style-name="artikel">
                <text:p text:style-name="artikel_kop_titel"><text:span text:style-name="artikel_kop_label">Artikel</text:span> <text:span text:style-name="artikel_kop_nr">25</text:span> Kosten bewindvoerder, curatele en mentorschap </text:p>
                <text:list text:style-name="id1-3-2-2-3-5-4-2">
                  <text:list-item text:style-override="id1-3-2-2-3-5-4-2">
                    <text:number>1.</text:number>
                    <text:p text:style-name="al">De kosten van een curator, bewindvoerder en mentor komen in aanmerking voor bijzondere bijstand indien hieraan een rechterlijke uitspraak ten grondslag ligt. </text:p>
                  </text:list-item>
                  <text:list-item text:style-override="id1-3-2-2-3-5-4-3">
                    <text:number>2.</text:number>
                    <text:p text:style-name="al">Indien de aanvraag voor deze kosten is gedaan binnen drie maanden na de datum van de uitspraak door de rechter, wordt met de bijstandsverlening aangesloten bij de ingangsdatum van de bewindvoering, mentorschap of curatele. Voor aanvragen die later dan drie maanden na de uitspraak worden gedaan, telt de eerste dag van de maand van aanvraag als ingangsdatum.</text:p>
                  </text:list-item>
                  <text:list-item text:style-override="id1-3-2-2-3-5-4-4">
                    <text:number>3.</text:number>
                    <text:p text:style-name="al">Voor de kosten van budgetbeheer wordt geen bijzondere bijstand verstrekt.</text:p>
                  </text:list-item>
                  <text:list-item text:style-override="id1-3-2-2-3-5-4-5">
                    <text:number>4.</text:number>
                    <text:p text:style-name="al">Voor de kosten van een WSNP-bewindvoerdersloon wordt geen bijzondere bijstand verstrekt.</text:p>
                  </text:list-item>
                  <text:list-item text:style-override="id1-3-2-2-3-5-4-6">
                    <text:number>5.</text:number>
                    <text:p text:style-name="al">Voor de hoogte van de vergoeding wordt aangesloten bij de Regeling beloning curatoren, bewindvoerders en mentoren.</text:p>
                  </text:list-item>
                </text:list>
              </text:section>
              <text:section text:name="artikel_id1-3-2-2-3-5-5" text:style-name="artikel">
                <text:p text:style-name="artikel_kop_titel"><text:span text:style-name="artikel_kop_label">Artikel</text:span> <text:span text:style-name="artikel_kop_nr">26</text:span> Begrafenis- en crematiekosten</text:p>
                <text:list text:style-name="id1-3-2-2-3-5-5-2">
                  <text:list-item text:style-override="id1-3-2-2-3-5-5-2">
                    <text:number>1.</text:number>
                    <text:p text:style-name="al">Burgemeester en wethouders verstrekken bijzondere bijstand voor de noodzakelijke kosten van een begrafenis of crematie, indien:</text:p>
                    <text:list text:style-name="id1-3-2-2-3-5-5-2-3">
                      <text:list-item text:style-override="id1-3-2-2-3-5-5-2-3-1">
                        <text:number>a.</text:number>
                        <text:p text:style-name="al">de belanghebbende erfgenaam is van de overledene, zoals vastgesteld op basis van het testament of, bij het ontbreken daarvan, volgens het wettelijk erfrecht (titel 2 van Boek 4 BW);</text:p>
                      </text:list-item>
                      <text:list-item text:style-override="id1-3-2-2-3-5-5-2-3-2">
                        <text:number>b.</text:number>
                        <text:p text:style-name="al">de belanghebbende (mede) opdracht heeft gegeven tot de uitvaart of hiervoor kan of hiervoor kan worden aangesproken door opdrachtgever en daarmee financieel aansprakelijk is voor (een deel van) de kosten;</text:p>
                      </text:list-item>
                      <text:list-item text:style-override="id1-3-2-2-3-5-5-2-3-3">
                        <text:number>c.</text:number>
                        <text:p text:style-name="al">het aandeel in de uitvaartkosten niet kan worden voldaan uit het erfdeel.</text:p>
                      </text:list-item>
                    </text:list>
                  </text:list-item>
                  <text:list-item text:style-override="id1-3-2-2-3-5-5-3">
                    <text:number>2.</text:number>
                    <text:p text:style-name="al">De bijzondere bijstand wordt uitsluitend verstrekt voor zover de kosten niet kunnen worden voldaan uit de middelen van de overledene, waaronder:</text:p>
                    <text:list text:style-name="id1-3-2-2-3-5-5-3-3">
                      <text:list-item text:style-override="id1-3-2-2-3-5-5-3-3-1">
                        <text:number>•</text:number>
                        <text:p text:style-name="al">uitvaart- of levensverzekeringen,</text:p>
                      </text:list-item>
                      <text:list-item text:style-override="id1-3-2-2-3-5-5-3-3-2">
                        <text:number>•</text:number>
                        <text:p text:style-name="al">spaartegoeden,</text:p>
                      </text:list-item>
                      <text:list-item text:style-override="id1-3-2-2-3-5-5-3-3-3">
                        <text:number>•</text:number>
                        <text:p text:style-name="al">nalatenschap,</text:p>
                      </text:list-item>
                      <text:list-item text:style-override="id1-3-2-2-3-5-5-3-3-4">
                        <text:number>•</text:number>
                        <text:p text:style-name="al">lidmaatschap van een uitvaartvereniging of depositofonds.</text:p>
                      </text:list-item>
                    </text:list>
                  </text:list-item>
                  <text:list-item text:style-override="id1-3-2-2-3-5-5-4">
                    <text:number>3.</text:number>
                    <text:p text:style-name="al">De hoogte van de bijzondere bijstand wordt vastgesteld op basis van het maximale forfaitair bedrag zoals opgenomen in de bijlage “Forfaitaire bedragen” onder G, waarbij wordt uitgegaan van het aandeel van de kosten van de belanghebbende.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7</text:span> Intrekking </text:p>
              <text:p text:style-name="al">De beleidsregel Richtlijnen bijzondere bijstand gemeente Utrecht wordt bij het in werking treden van deze beleidsregel ingetrokken. </text:p>
            </text:section>
            <text:section text:name="artikel_id1-3-2-2-4-3" text:style-name="artikel">
              <text:p text:style-name="artikel_kop_titel"><text:span text:style-name="artikel_kop_label">Artikel</text:span> <text:span text:style-name="artikel_kop_nr">28</text:span> Overgangsbepalingen</text:p>
              <text:list text:style-name="id1-3-2-2-4-3-2">
                <text:list-item text:style-override="id1-3-2-2-4-3-2">
                  <text:number>1.</text:number>
                  <text:p text:style-name="al">De beleidsregel Richtlijnen bijzondere bijstand gemeente Utrecht blijft van toepassing op bijzondere bijstand verstrekt op grond van die beleidsregel en op aanvragen om bijzondere bijstand die voor 1 oktober 2025 zijn ingediend.</text:p>
                </text:list-item>
                <text:list-item text:style-override="id1-3-2-2-4-3-3">
                  <text:number>2.</text:number>
                  <text:p text:style-name="al">In afwijking van lid 1 blijft voor reeds toegekende bijstand voor de kosten van bewindvoering, curatele en mentorschap de beleidsregel Richtlijnen bijzondere bijstand gemeente Utrecht tot 1 maart 2026 van toepassing. </text:p>
                </text:list-item>
              </text:list>
            </text:section>
            <text:section text:name="artikel_id1-3-2-2-4-4" text:style-name="artikel">
              <text:p text:style-name="artikel_kop_titel"><text:span text:style-name="artikel_kop_label">Artikel</text:span> <text:span text:style-name="artikel_kop_nr">29</text:span> Inwerkingtreding </text:p>
              <text:p text:style-name="al">Deze beleidsregel treedt in werking op 1 oktober 2025.</text:p>
            </text:section>
            <text:section text:name="artikel_id1-3-2-2-4-5" text:style-name="artikel">
              <text:p text:style-name="artikel_kop_titel"><text:span text:style-name="artikel_kop_label">Artikel</text:span> <text:span text:style-name="artikel_kop_nr">30</text:span> Citeertitel</text:p>
              <text:p text:style-name="al">Deze beleidsregel wordt aangehaald als Beleidsregel bijzondere bijstand gemeente Ut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3 september 2025</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bij Beleidsregel bijzondere bijstand gemeente Utrecht</text:p>
          <text:p text:style-name="al"/>
          <text:p text:style-name="al">
          <text:span text:style-name="nadrukvet">Algemeen</text:span>
        </text:p>
          <text:p text:style-name="al">
          <text:span text:style-name="nadrukcur">Bijzondere bijstand </text:span>
          <text:span text:style-name="nadrukcur">is een gebonden bevoegdheid.  Dit betekent dat wanneer voldaan wordt aan de </text:span>
          <text:span text:style-name="nadrukcur">wettelijke </text:span>
          <text:span text:style-name="nadrukcur">voorwaarden van bijzondere bijstand </text:span>
          <text:span text:style-name="nadrukcur">(als bedoeld in artikel 35 van de wet) bijstand niet geweigerd kan worden. </text:span>
        </text:p>
          <text:p text:style-name="al">
          <text:span text:style-name="nadrukcur">In deze beleidsregel is een afwegingskader vastgelegd voor vaker voorkomende kosten waarvoor bijzondere bijstand verleend moet worden. Ook is invulling gegeven aan </text:span>
          <text:span text:style-name="nadrukcur">kan-bepalingen</text:span>
          <text:span text:style-name="nadrukcur"> die</text:span>
          <text:span text:style-name="nadrukcur"> burgemeester en wethouders op grond van artikel 35 mogen inkleuren en als laatste is </text:span>
          <text:span text:style-name="nadrukcur">zogenaamd buitenwettelijk beleid vastgelegd. </text:span>
        </text:p>
          <text:p text:style-name="al">
          <text:span text:style-name="nadrukcur">
            <text:span text:style-name="nadrukondlijn">Vorm van de bijstandsverlening:</text:span>
          </text:span>
        </text:p>
          <text:p text:style-name="al">
          <text:span text:style-name="nadrukcur">De bijzondere bijstand wordt, onverminderd de toepassing van artikel 48 van de wet, om niet verstrekt.</text:span>
          <text:span text:style-name="nadrukcur"> Dus als gift en hoeft niet te worden terugbetaald.</text:span>
        </text:p>
          <text:p text:style-name="al">
          <text:span text:style-name="nadrukcur"/>
          <text:span text:style-name="nadrukcur">Wanneer zich de situatie voordoet dat er bijvoorbeeld sprake is van tekortschietend besef </text:span>
          <text:span text:style-name="nadrukcur">van verantwoordelijkheid </text:span>
          <text:span text:style-name="nadrukcur">voor de voorziening in het bestaan of op korte termi</text:span>
          <text:span text:style-name="nadrukcur">jn kunnen beschikken over </text:span>
          <text:span text:style-name="nadrukcur">middelen kan </text:span>
          <text:span text:style-name="nadrukcur">na individuele afweging besloten worden de bijzondere bijstand als geldlening te verstrekken. </text:span>
          <text:span text:style-name="nadrukcur"/>
          <text:span text:style-name="nadrukcur">In sommige gevallen volgt uit de beleidsregel </text:span>
          <text:span text:style-name="nadrukcur">op artikelniveau </text:span>
          <text:span text:style-name="nadrukcur">dat </text:span>
          <text:span text:style-name="nadrukcur">bijzondere</text:span>
          <text:span text:style-name="nadrukcur"> bijstand voor bepaalde kosten </text:span>
          <text:span text:style-name="nadrukcur">de vorm van een geldlening heeft</text:span>
          <text:span text:style-name="nadrukcur">.</text:span>
        </text:p>
          <text:p text:style-name="al"/>
        </text:section>
        <text:section text:name="bijlage_id1-3-2-5" text:style-name="bijlage">
          <text:p text:style-name="bijlage_top"/>
          <text:p text:style-name="hoofdstuk_kop"><text:span text:style-name="label"/> <text:span text:style-name="nr"/> Artikelsgewijs</text:p>
          <text:p text:style-name="al"/>
          <text:p text:style-name="al">
          <text:span text:style-name="nadrukvet">Artikel </text:span>
          <text:span text:style-name="nadrukvet">2</text:span>
        </text:p>
          <text:p text:style-name="al">
          <text:span text:style-name="nadrukcur">De uitgangspunten </text:span>
          <text:span text:style-name="nadrukcur">inzake het vaststellen van het recht op bijzondere bijstand aan de hand van de opgenomen vragen volgen uit vast jurisprudentie van de </text:span>
          <text:span text:style-name="nadrukcur">CRvB</text:span>
          <text:span text:style-name="nadrukcur"> (</text:span>
          <text:span text:style-name="nadrukcur">o.a. </text:span>
          <text:span text:style-name="nadrukcur">C</text:span>
          <text:span text:style-name="nadrukcur">RvB</text:span>
          <text:span text:style-name="nadrukcur"> 24-04-2007, </text:span>
          <text:span text:style-name="nadrukcur">ECLI:NL:CRVB:2007</text:span>
          <text:span text:style-name="nadrukcur">:BA4282).</text:span>
          <text:span text:style-name="nadrukcur"/>
          <text:span text:style-name="nadrukcur">Naast deze beoordeling gelden ook de algemene voorwaarden </text:span>
          <text:span text:style-name="nadrukcur">die voor algemene bijstand gelden</text:span>
          <text:span text:style-name="nadrukcur"> (artikel 11 tot en met 16 van de wet). </text:span>
          <text:span text:style-name="nadrukcur">Belangrijke voorwaarde voor recht op bijzondere bijstand</text:span>
          <text:span text:style-name="nadrukcur"> is dat er geen recht is als een beroep kan worden gedaan op een passende en toereikende voorliggende voorziening. </text:span>
        </text:p>
          <text:p text:style-name="al">
          <text:span text:style-name="nadrukcur">In lid 1 is het stappenplan zoals opgesteld door de </text:span>
          <text:span text:style-name="nadrukcur">CRvB</text:span>
          <text:span text:style-name="nadrukcur"/>
          <text:span text:style-name="nadrukcur">opgenomen. </text:span>
          <text:span text:style-name="nadrukcur"/>
          <text:span text:style-name="nadrukcur">In lid 2 is geregeld dat indien voor beschreven kosten aan de voorwaarden die in de beleidsregel zijn opgenomen </text:span>
          <text:span text:style-name="nadrukcur">wordt voldaan, de vragen over de noodzaak en bijzonderheid van de kosten niet </text:span>
          <text:span text:style-name="nadrukcur">beantwoord hoeven te worden.  </text:span>
          <text:span text:style-name="nadrukcur"/>
          <text:span text:style-name="nadrukcur">De kosten die voor bijzondere bijstand in aanmerking komen beperken zich </text:span>
          <text:span text:style-name="nadrukcur">nadrukkelijk </text:span>
          <text:span text:style-name="nadrukcur">niet tot de in deze beleidsregel genoemde kosten</text:span>
          <text:span text:style-name="nadrukcur">.</text:span>
        </text:p>
          <text:p text:style-name="al">
          <text:span text:style-name="nadrukvet">Artikel 3</text:span>
        </text:p>
          <text:p text:style-name="al">
          <text:span text:style-name="nadrukcur">In afwijking van </text:span>
          <text:span text:style-name="nadrukcur">lid 1 </text:span>
          <text:span text:style-name="nadrukcur">wordt het recht op bijzondere bijstand ambtshalve vastgesteld</text:span>
          <text:span text:style-name="nadrukcur">,</text:span>
          <text:span text:style-name="nadrukcur"> indien</text:span>
          <text:span text:style-name="nadrukcur"> een schriftelijke of digitale aanvraag vanwege individuele omstandigheden niet mogelijk is</text:span>
          <text:span text:style-name="nadrukcur">. Dat volgt uit artikel 43</text:span>
          <text:span text:style-name="nadrukcur"> lid 1 van de wet.</text:span>
        </text:p>
          <text:p text:style-name="al">
          <text:span text:style-name="nadrukcur">Artikel 44 uit de wet is onverkort van toepassing op de bijzondere bijstand. </text:span>
          <text:span text:style-name="nadrukcur">Bij</text:span>
          <text:span text:style-name="nadrukcur">zondere bijs</text:span>
          <text:span text:style-name="nadrukcur">tand</text:span>
          <text:span text:style-name="nadrukcur"> toekennen</text:span>
          <text:span text:style-name="nadrukcur"> met terugwerkende kracht, dus voor kosten die zijn opgekomen voordat een aanvraag is gedaa</text:span>
          <text:span text:style-name="nadrukcur">n</text:span>
          <text:span text:style-name="nadrukcur">,</text:span>
          <text:span text:style-name="nadrukcur"> mag in beginsel niet.</text:span>
        </text:p>
          <text:p text:style-name="al">
          <text:span text:style-name="nadrukcur">Voor de kosten van </text:span>
          <text:span text:style-name="nadrukcur">r</text:span>
          <text:span text:style-name="nadrukcur">echtsbijstand en </text:span>
          <text:span text:style-name="nadrukcur">bewindvoering, curatele en mentorschap</text:span>
          <text:span text:style-name="nadrukcur"> gelden afwijkende regels.</text:span>
          <text:span text:style-name="nadrukcur"/>
          <text:span text:style-name="nadrukcur">Indien </text:span>
          <text:span text:style-name="nadrukcur">door dringende omstandigheden </text:span>
          <text:span text:style-name="nadrukcur">van een inwoner niet verwacht kon worden dat er vooraf een aanvraag is gedaan, </text:span>
          <text:span text:style-name="nadrukcur">wordt</text:span>
          <text:span text:style-name="nadrukcur"/>
          <text:span text:style-name="nadrukcur">hiervan </text:span>
          <text:span text:style-name="nadrukcur">afgeweken mits de aanvraag alsnog binnen een maand is </text:span>
          <text:span text:style-name="nadrukcur">ingediend. Het kan dan bijvoorbeeld gaan om een spoedbehandeling bij de tandarts vanwege plotselinge pijnklachten. </text:span>
          <text:span text:style-name="nadrukcur"/>
          <text:span text:style-name="nadrukcur">Maar ook andere omstandigheden kunnen zich hierbij voordoen.</text:span>
          <text:span text:style-name="nadrukcur"/>
          <text:span text:style-name="nadrukcur">Vanzelfsprekend dient het recht op bijstand nog wel beoordeeld te </text:span>
          <text:span text:style-name="nadrukcur">kunnen worden.</text:span>
          <text:span text:style-name="nadrukcur"> Of de </text:span>
          <text:span text:style-name="nadrukcur">kosten al wel of niet zijn betaald door de belanghebbende, is bij de beoordeling van het recht in dit geval niet van belang. </text:span>
          <text:span text:style-name="nadrukcur"/>
          <text:span text:style-name="nadrukcur">Vanzelfsprekend kunnen zich situaties voordoen waarbij er niet is voldaan aan het vooraf aanvragen én ook niet aan de voorwaarden uit artikel 3 lid 3. </text:span>
          <text:span text:style-name="nadrukcur">In individuele gevallen kan op grond van </text:span>
          <text:span text:style-name="nadrukcur">de inherente afwijkingsbevoegdheid als bedoeld in artike</text:span>
          <text:span text:style-name="nadrukcur">l</text:span>
          <text:span text:style-name="nadrukcur"> 4.84</text:span>
          <text:span text:style-name="nadrukcur"> van de Algemene wet bestuursrecht</text:span>
          <text:span text:style-name="nadrukcur"/>
          <text:span text:style-name="nadrukcur">alsnog bijstand worden verstrekt indien </text:span>
          <text:span text:style-name="nadrukcur">het handelen volgens deze beleidsregel </text:span>
          <text:span text:style-name="nadrukcur">gevolgen heeft voor een belanghebbende die onevenredig is met het doel van de beleidsregels. Dat geldt niet alleen voor deze bepaling in artikel 3 maar voor de gehele beleidsregel.</text:span>
          <text:span text:style-name="nadrukcur"/>
        </text:p>
          <text:p text:style-name="al">
          <text:span text:style-name="nadrukvet">Artikel 4</text:span>
        </text:p>
          <text:p text:style-name="al">
          <text:span text:style-name="nadrukcur">Bij de uitvoering van deze regels gaan we uit van het vertrouwen dat de inwoner juiste en volledige informatie geeft en dat de belanghebbende de bijstand gebruikt voor het doel waarvoor </text:span>
          <text:span text:style-name="nadrukcur">deze wordt verstrekt</text:span>
          <text:span text:style-name="nadrukcur">.</text:span>
          <text:span text:style-name="nadrukcur"> Om die reden is het uitgangspunt dat vooraf het recht wordt bepaald</text:span>
          <text:span text:style-name="nadrukcur"> en de bijstand wordt uitbetaald, zonder</text:span>
          <text:span text:style-name="nadrukcur"> dat eerst een rekening</text:span>
          <text:span text:style-name="nadrukcur"> / </text:span>
          <text:span text:style-name="nadrukcur">betalingsbewijs moet word</text:span>
          <text:span text:style-name="nadrukcur">en</text:span>
          <text:span text:style-name="nadrukcur"> overlegd</text:span>
          <text:span text:style-name="nadrukcur">. </text:span>
          <text:span text:style-name="nadrukcur"> Naast de vermindering van administratieve last en </text:span>
          <text:span text:style-name="nadrukcur">het </text:span>
          <text:span text:style-name="nadrukcur">blijk geven van vertrouwen</text:span>
          <text:span text:style-name="nadrukcur">, wordt hiermee </text:span>
          <text:span text:style-name="nadrukcur">in veel gevallen </text:span>
          <text:span text:style-name="nadrukcur">ook voorkomen dat mensen </text:span>
          <text:span text:style-name="nadrukcur">noodzakelijke kosten eerst zelf moeten voorschieten en daarmee een probleem ontstaat.</text:span>
        </text:p>
          <text:p text:style-name="al">
          <text:span text:style-name="nadrukcur">Indie</text:span>
          <text:span text:style-name="nadrukcur">n </text:span>
          <text:span text:style-name="nadrukcur">in </text:span>
          <text:span text:style-name="nadrukcur">het individuele geval een</text:span>
          <text:span text:style-name="nadrukcur"> gegrond</text:span>
          <text:span text:style-name="nadrukcur">e </text:span>
          <text:span text:style-name="nadrukcur">reden bestaat om aan te nemen </text:span>
          <text:span text:style-name="nadrukcur">dat de bijstand niet wordt besteed voor de toegekende kosten</text:span>
          <text:span text:style-name="nadrukcur">, kan worden afgeweken van de bepaling in lid 1. </text:span>
          <text:span text:style-name="nadrukcur"/>
          <text:span text:style-name="nadrukcur">In lid 2 wordt de bestedingsverplichting opgelegd. De grondslag hiervoor is artikel 55 van de wet. </text:span>
          <text:span text:style-name="nadrukcur"/>
          <text:span text:style-name="nadrukcur">Uit lid 4 volgt een belangrijk uitgangspunt, dat</text:span>
          <text:span text:style-name="nadrukcur"> er</text:span>
          <text:span text:style-name="nadrukcur"> gee</text:span>
          <text:span text:style-name="nadrukcur">n bewijsstukken </text:span>
          <text:span text:style-name="nadrukcur">over </text:span>
          <text:span text:style-name="nadrukcur">het </text:span>
          <text:span text:style-name="nadrukcur">inkomen</text:span>
          <text:span text:style-name="nadrukcur"> worden opgevraagd</text:span>
          <text:span text:style-name="nadrukcur"> die we zelf kunnen verifiëren via bijvoorbeeld </text:span>
          <text:span text:style-name="nadrukcur">Suwinet</text:span>
          <text:span text:style-name="nadrukcur">.</text:span>
          <text:span text:style-name="nadrukcur"/>
          <text:span text:style-name="nadrukcur">Vanzelfsprekend moet een belanghebbende, los van deze bepaling, op verzoek gegevens aanleveren, indien dat anderszins nodig is om het recht op bijzondere bijstand vast te stellen.</text:span>
          <text:span text:style-name="nadrukcur"/>
          <text:span text:style-name="nadrukcur">Een aanvrager die een lopende bijstandsuitkering ontvangt hoeft geen geg</text:span>
          <text:span text:style-name="nadrukcur">evens over inkomen en vermogen aan te leveren tenzij </text:span>
          <text:span text:style-name="nadrukcur">voor </text:span>
          <text:span text:style-name="nadrukcur">een specifieke </text:span>
          <text:span text:style-name="nadrukcur">kostensoort een andere</text:span>
          <text:span text:style-name="nadrukcur"> bepaling over middelen geldt, bijvoorbeeld bij artikel 18. </text:span>
          <text:span text:style-name="nadrukcur"/>
          <text:span text:style-name="nadrukcur">Een aanvrager </text:span>
          <text:span text:style-name="nadrukcur">zonder uitkering maar </text:span>
          <text:span text:style-name="nadrukcur">met een geldige U pas hoeft geen bewijs</text:span>
          <text:span text:style-name="nadrukcur">stukken over inkomen </text:span>
          <text:span text:style-name="nadrukcur">te </text:span>
          <text:span text:style-name="nadrukcur">overleggen gelet op de bepaling in artikel 6 lid </text:span>
          <text:span text:style-name="nadrukcur">5</text:span>
          <text:span text:style-name="nadrukcur">.</text:span>
          <text:span text:style-name="nadrukcur"/>
          <text:span text:style-name="nadrukcur"/>
          <text:span text:style-name="nadrukcur">In geval sprake is van een situatie als bedoeld in</text:span>
          <text:span text:style-name="nadrukcur"> artikel 6</text:span>
          <text:span text:style-name="nadrukcur"> lid </text:span>
          <text:span text:style-name="nadrukcur">5 en 6</text:span>
          <text:span text:style-name="nadrukcur"> kan </text:span>
          <text:span text:style-name="nadrukcur">het wel nodig zijn om </text:span>
          <text:span text:style-name="nadrukcur">bij een U pas houder </text:span>
          <text:span text:style-name="nadrukcur">naast bewijsstukken van vermogen ook </text:span>
          <text:span text:style-name="nadrukcur">bewijsstukken van inkomen op te vragen indien dit onvoldoende geverifieerd kan worden via bijvoorbeeld </text:span>
          <text:span text:style-name="nadrukcur">Suwinet</text:span>
          <text:span text:style-name="nadrukcur">.</text:span>
        </text:p>
          <text:p text:style-name="al">
          <text:span text:style-name="nadrukvet">Artikel 5</text:span>
          <text:span text:style-name="nadrukvet">
            <text:span text:style-name="nadrukcur"/>
          </text:span>
        </text:p>
          <text:p text:style-name="al">
          <text:span text:style-name="nadrukcur">Over inkomen waar</text:span>
          <text:span text:style-name="nadrukcur">op</text:span>
          <text:span text:style-name="nadrukcur"> beslag ligt kan </text:span>
          <text:span text:style-name="nadrukcur">een belanghebbende redelijkerwijs niet beschikken en wordt dus buiten beschouwing gelaten bij het vaststellen van het inkomen</text:span>
          <text:span text:style-name="nadrukcur"/>
          <text:span text:style-name="nadrukcur">in het kader van een draagkrachtberekening</text:span>
          <text:span text:style-name="nadrukcur">.</text:span>
          <text:span text:style-name="nadrukcur"/>
          <text:span text:style-name="nadrukcur">Uit lid </text:span>
          <text:span text:style-name="nadrukcur">4</text:span>
          <text:span text:style-name="nadrukcur"> volgt </text:span>
          <text:span text:style-name="nadrukcur">dat bij incidentele bijzondere bijstand de eventueel aanwezige draagkracht </text:span>
          <text:span text:style-name="nadrukcur">direct en volledig wordt verrekend. </text:span>
          <text:span text:style-name="nadrukcur">Is de draagkracht over de draagkrachtperiode hoger dan de toe te kennen noodzakelijke kosten, wordt de aanvraag afgewezen. </text:span>
          <text:span text:style-name="nadrukcur">In beginsel kan dit ook niet anders</text:span>
          <text:span text:style-name="nadrukcur">.</text:span>
          <text:span text:style-name="nadrukcur"/>
          <text:span text:style-name="nadrukcur">Uit lid </text:span>
          <text:span text:style-name="nadrukcur">5</text:span>
          <text:span text:style-name="nadrukcur"> volgt dat bij periodieke bijstand, de aanwezig draagkracht </text:span>
          <text:span text:style-name="nadrukcur">maandelijks wordt verrekend over de periode van toekenning.  In afwijking van lid </text:span>
          <text:span text:style-name="nadrukcur">4</text:span>
          <text:span text:style-name="nadrukcur"/>
          <text:span text:style-name="nadrukcur">wordt dus niet eerst alle draagkracht verrekend voordat er wordt betaald. Dit is een keuze die de gemeenten mag maken. Voor zowel de inwoner als de uitvoering is het </text:span>
          <text:span text:style-name="nadrukcur">handiger en beter uitlegbaar om bij toekenning van periodieke bijzondere bijstand draagkracht ook maandelijk</text:span>
          <text:span text:style-name="nadrukcur">s te verrekenen.</text:span>
          <text:span text:style-name="nadrukcur"/>
          <text:span text:style-name="nadrukcur">Indien zich de combinatie voordoet dat bij periodiek bijstand er ook draagkracht uit vermogen is, wordt ook</text:span>
          <text:span text:style-name="nadrukcur"> hier per maand over de toegekende periode rekening mee gehouden. </text:span>
        </text:p>
          <text:p text:style-name="al">
          <text:span text:style-name="nadrukvet">Artikel 6 </text:span>
          <text:span text:style-name="nadrukcur"/>
        </text:p>
          <text:p text:style-name="al">
          <text:span text:style-name="nadrukcur">De draagkracht uit inkomen</text:span>
          <text:span text:style-name="nadrukcur"> wordt</text:span>
          <text:span text:style-name="nadrukcur"/>
          <text:span text:style-name="nadrukcur"> berekend door het inkomen per maand van een belanghebbende af te zetten tegen de van toepassing zijnde bijstandsnorm (in een maand). </text:span>
          <text:span text:style-name="nadrukcur">Dat volgt uit artikel 35</text:span>
          <text:span text:style-name="nadrukcur"> van de wet</text:span>
          <text:span text:style-name="nadrukcur">.</text:span>
          <text:span text:style-name="nadrukcur">  Om het maandinkomen van een belanghebbende</text:span>
          <text:span text:style-name="nadrukcur"> vast te stellen wordt in principe gekeken naar </text:span>
          <text:span text:style-name="nadrukcur"> de kalendermaand voorafgaand aan de bijzondere bijstandsaanvraag</text:span>
          <text:span text:style-name="nadrukcur">.</text:span>
        </text:p>
          <text:p text:style-name="al">
          <text:span text:style-name="nadrukcur">Als er sprake is van sterk wisselende inkomsten </text:span>
          <text:span text:style-name="nadrukcur">is</text:span>
          <text:span text:style-name="nadrukcur"> het gemiddelde maandinkomen over de drie kalendermaanden voorafgaand aan de aanvraag </text:span>
          <text:span text:style-name="nadrukcur">het uitgangspunt.</text:span>
          <text:span text:style-name="nadrukcur"/>
          <text:span text:style-name="nadrukcur">Als bij </text:span>
          <text:span text:style-name="nadrukcur">het vaststellen van het inkomen van een zelfstandig</text:span>
          <text:span text:style-name="nadrukcur">e </text:span>
          <text:span text:style-name="nadrukcur">de hoogte in redelijkheid niet is af te leiden </text:span>
          <text:span text:style-name="nadrukcur">vanuit de opgave over de voorgaande drie maanden kan</text:span>
          <text:span text:style-name="nadrukcur"> naar een andere periode worden gekeken, zoals het kalenderjaar</text:span>
          <text:span text:style-name="nadrukcur"> voorafgaand aan de aanvraag</text:span>
          <text:span text:style-name="nadrukcur">.</text:span>
        </text:p>
          <text:p text:style-name="al">
          <text:span text:style-name="nadrukcur">Indien een</text:span>
          <text:span text:style-name="nadrukcur"> 18, 19 of 20 jarige</text:span>
          <text:span text:style-name="nadrukcur">, </text:span>
          <text:span text:style-name="nadrukcur">in aanvulling op de reguliere bijstandsnorm bedoel in artikel 20 van de wet, aanvullende bijzondere bijstand voor levensonderhoud ontvangt</text:span>
          <text:span text:style-name="nadrukcur"> als bedoeld in artikel 9 van deze beleidsregel</text:span>
          <text:span text:style-name="nadrukcur">, zetten we inkomsten af  tegen de bijstandsnorm inclusief</text:span>
          <text:span text:style-name="nadrukcur"> de aanvullende bij</text:span>
          <text:span text:style-name="nadrukcur">zondere bijstand.</text:span>
          <text:span text:style-name="nadrukcur"/>
        </text:p>
          <text:p text:style-name="al">
          <text:span text:style-name="nadrukcur">Artikel </text:span>
          <text:span text:style-name="nadrukcur">5</text:span>
          <text:span text:style-name="nadrukcur"> lid </text:span>
          <text:span text:style-name="nadrukcur">3 </text:span>
          <text:span text:style-name="nadrukcur">kan voor verwarring zorgen in de context van artikel 6 lid 6</text:span>
          <text:span text:style-name="nadrukcur"> in geval van </text:span>
          <text:span text:style-name="nadrukcur">bewindvoeringskosten</text:span>
          <text:span text:style-name="nadrukcur"> in combinatie met een schuldregeling van de </text:span>
          <text:span text:style-name="nadrukcur">de</text:span>
          <text:span text:style-name="nadrukcur"> gemeente</text:span>
          <text:span text:style-name="nadrukcur"> en de vraag of er sprake is van draagkracht</text:span>
          <text:span text:style-name="nadrukcur"> bij een inkomen boven de bijstandsnorm</text:span>
          <text:span text:style-name="nadrukcur">. </text:span>
          <text:span text:style-name="nadrukcur"/>
          <text:span text:style-name="nadrukcur">A</text:span>
          <text:span text:style-name="nadrukcur">ls er</text:span>
          <text:span text:style-name="nadrukcur"/>
          <text:span text:style-name="nadrukcur"> ruimte is in </text:span>
          <text:span text:style-name="nadrukcur">het </text:span>
          <text:span text:style-name="nadrukcur"> V</text:span>
          <text:span text:style-name="nadrukcur">TL</text:span>
          <text:span text:style-name="nadrukcur">B</text:span>
          <text:span text:style-name="nadrukcur"> (vrij te </text:span>
          <text:span text:style-name="nadrukcur">laten bedrag)</text:span>
          <text:span text:style-name="nadrukcur"> voordat er een </text:span>
          <text:span text:style-name="nadrukcur">schuld</text:span>
          <text:span text:style-name="nadrukcur">regeling wordt opgestart is dat voorliggend</text:span>
          <text:span text:style-name="nadrukcur"> en dienen de kosten van </text:span>
          <text:span text:style-name="nadrukcur">bewind voering</text:span>
          <text:span text:style-name="nadrukcur"/>
          <text:span text:style-name="nadrukcur">primair uit </text:span>
          <text:span text:style-name="nadrukcur">het beschikbare </text:span>
          <text:span text:style-name="nadrukcur">inkomen te worden voldaan en is een aanvraag voor bijzondere bijstand niet aan de orde. </text:span>
          <text:span text:style-name="nadrukcur">Als de aanvraag voor bijzondere bijstand </text:span>
          <text:span text:style-name="nadrukcur">voor </text:span>
          <text:span text:style-name="nadrukcur">bewindvoer</text:span>
          <text:span text:style-name="nadrukcur">ingskosten</text:span>
          <text:span text:style-name="nadrukcur"> er</text:span>
          <text:span text:style-name="nadrukcur"> is voordat er een schuldregeling is wordt vanzelfsprekend gewoon rekening gehouden met alle inkomen boven de bijstandsnorm</text:span>
          <text:span text:style-name="nadrukcur">.</text:span>
          <text:span text:style-name="nadrukcur"/>
          <text:span text:style-name="nadrukcur">Met de afdeling Schulddienstverlening zijn </text:span>
          <text:span text:style-name="nadrukcur">werk</text:span>
          <text:span text:style-name="nadrukcur">afspraken gemaakt over </text:span>
          <text:span text:style-name="nadrukcur">deze </text:span>
          <text:span text:style-name="nadrukcur">situaties</text:span>
          <text:span text:style-name="nadrukcur">. </text:span>
          <text:span text:style-name="nadrukcur"/>
        </text:p>
          <text:p text:style-name="al">
          <text:span text:style-name="nadrukvet">Artikel </text:span>
          <text:span text:style-name="nadrukvet">7</text:span>
        </text:p>
          <text:p text:style-name="al">
          <text:span text:style-name="nadrukcur">Uit lid 3 volgt dat een vastgestelde draagkracht </text:span>
          <text:span text:style-name="nadrukcur">niet wijzigt gedurende de draagkrachtperiode</text:span>
          <text:span text:style-name="nadrukcur">. Omdat bij de berekening van draagkracht wordt ge</text:span>
          <text:span text:style-name="nadrukcur">rekend </text:span>
          <text:span text:style-name="nadrukcur">met </text:span>
          <text:span text:style-name="nadrukcur">inkomsten die in de toekomst liggen</text:span>
          <text:span text:style-name="nadrukcur"/>
          <text:span text:style-name="nadrukcur">kan </text:span>
          <text:span text:style-name="nadrukcur">een belanghebbende </text:span>
          <text:span text:style-name="nadrukcur">hierdoor bij daling van het inkomen</text:span>
          <text:span text:style-name="nadrukcur"> in die periode worden benadeeld. </text:span>
          <text:span text:style-name="nadrukcur">Op verzoek </text:span>
          <text:span text:style-name="nadrukcur">kan een nieuwe berekening worden gemaakt wat ook tot aanpass</text:span>
          <text:span text:style-name="nadrukcur">ing van het eerdere besluit kan leiden.</text:span>
          <text:span text:style-name="nadrukcur"/>
          <text:span text:style-name="nadrukcur">Wijzigingen in het inkomen of vermogen moeten bij de kosten </text:span>
          <text:span text:style-name="nadrukcur">als bedoel in lid 4 </text:span>
          <text:span text:style-name="nadrukcur">direct worden doorgegeven en zullen ook direct leiden tot aanpassing van de draagkracht. Feitelijk wordt </text:span>
          <text:span text:style-name="nadrukcur">de draagkracht iedere maand opnieuw </text:span>
          <text:span text:style-name="nadrukcur">beoordeeld. Voor een eenvoudige uitvoering kiezen we ervoor de draagkracht altijd per de eerste van de maand te wijzigen. </text:span>
        </text:p>
          <text:p text:style-name="al">
          <text:span text:style-name="nadrukvet">Artikel</text:span>
          <text:span text:style-name="nadrukvet"> 9</text:span>
        </text:p>
          <text:p text:style-name="al">
          <text:span text:style-name="nadrukcur">Bij deze specifieke vorm van bijzondere bijstand </text:span>
          <text:span text:style-name="nadrukcur">zijn de draagkrachtregels niet van toepassing, maar </text:span>
          <text:span text:style-name="nadrukcur">de</text:span>
          <text:span text:style-name="nadrukcur"> gebruikelijke regels </text:span>
          <text:span text:style-name="nadrukcur">voor</text:span>
          <text:span text:style-name="nadrukcur"/>
          <text:span text:style-name="nadrukcur">inkomen en vermogen </text:span>
          <text:span text:style-name="nadrukcur">zoals die gelden bij algemene bijstand</text:span>
          <text:span text:style-name="nadrukcur">, </text:span>
          <text:span text:style-name="nadrukcur">inclusie</text:span>
          <text:span text:style-name="nadrukcur">f de</text:span>
          <text:span text:style-name="nadrukcur"> bepaling</text:span>
          <text:span text:style-name="nadrukcur">en </text:span>
          <text:span text:style-name="nadrukcur">uit artikel 31 lid 2 en artikel 34 lid 2 van de wet.</text:span>
        </text:p>
          <text:p text:style-name="al">
          <text:span text:style-name="nadrukvet">Artikel </text:span>
          <text:span text:style-name="nadrukvet">12</text:span>
        </text:p>
          <text:p text:style-name="al">
          <text:span text:style-name="nadrukcur">Om </text:span>
          <text:span text:style-name="nadrukcur">in aanmerking te komen </text:span>
          <text:span text:style-name="nadrukcur">voor deze vergoeding </text:span>
          <text:span text:style-name="nadrukcur">moeten er </text:span>
          <text:span text:style-name="nadrukcur">al </text:span>
          <text:span text:style-name="nadrukcur">orthodontie</text:span>
          <text:span text:style-name="nadrukcur">kosten zijn gemaakt </text:span>
          <text:span text:style-name="nadrukcur">voor </text:span>
          <text:span text:style-name="nadrukcur">het betreffende kind </text:span>
          <text:span text:style-name="nadrukcur">van € 200</text:span>
          <text:span text:style-name="nadrukcur">0,-</text:span>
          <text:span text:style-name="nadrukcur">.</text:span>
          <text:span text:style-name="nadrukcur"/>
          <text:span text:style-name="nadrukcur">(</text:span>
          <text:span text:style-name="nadrukcur">Voor dit bedrag kan </text:span>
          <text:span text:style-name="nadrukcur">in </text:span>
          <text:span text:style-name="nadrukcur">redelijkheid worden voorzien door een aanvullende </text:span>
          <text:span text:style-name="nadrukcur">verzekering</text:span>
          <text:span text:style-name="nadrukcur"> af te sluiten</text:span>
          <text:span text:style-name="nadrukcur">) . </text:span>
          <text:span text:style-name="nadrukcur">Of de reeds gemaakte kosten  worden gedekt door een aanvullende verzekering of door iemand zelf moeten worden betaald is niet van belang voor het recht op de maximale vergoeding van € 1000. </text:span>
        </text:p>
          <text:p text:style-name="al">
          <text:span text:style-name="nadrukvet">Ar</text:span>
          <text:span text:style-name="nadrukvet">tikel </text:span>
          <text:span text:style-name="nadrukvet">13</text:span>
        </text:p>
          <text:p text:style-name="al">
          <text:span text:style-name="nadrukcur">Onder dieetkosten worden verstaan: de meerkosten ten opzichte van de kosten van normale gezonde voeding. Deze meerkosten komen voort uit een (medisch noodzakelijk) dieet.</text:span>
        </text:p>
          <text:p text:style-name="al">
          <text:span text:style-name="nadrukcur">Dieetpreparaten zijn voedingsmiddelen die in vergelijking met normale voeding een gewijzigde chemische samenstelling en een gewijzigde fysische samenstelling hebben. Voorbeelden van dieetpreparaten zijn de drinkvoedingen zoals </text:span>
          <text:span text:style-name="nadrukcur">Nutridrink</text:span>
          <text:span text:style-name="nadrukcur">, </text:span>
          <text:span text:style-name="nadrukcur">Fortimel</text:span>
          <text:span text:style-name="nadrukcur"> en dergelijke.</text:span>
          <text:span text:style-name="nadrukcur"/>
          <text:span text:style-name="nadrukcur">De </text:span>
          <text:span text:style-name="nadrukcur">Wlz</text:span>
          <text:span text:style-name="nadrukcur"> en </text:span>
          <text:span text:style-name="nadrukcur">Zvw</text:span>
          <text:span text:style-name="nadrukcur"> zijn voor de kosten van dieetpreparaten een voorliggende, toereikende en passende voorzieningen.</text:span>
        </text:p>
          <text:p text:style-name="al">
          <text:span text:style-name="nadrukcur">Voedingssupplementen </text:span>
          <text:span text:style-name="nadrukcur">komen niet voor bijzondere bijstand in aanmerking</text:span>
        </text:p>
          <text:p text:style-name="al">
          <text:span text:style-name="nadrukvet">Artikel 16</text:span>
        </text:p>
          <text:p text:style-name="al">
          <text:span text:style-name="nadrukcur">Verhuiskosten zijn algemeen noodzakelijke kosten welke in beginsel uit</text:span>
          <text:span text:style-name="nadrukcur"> het eigen </text:span>
          <text:span text:style-name="nadrukcur">middelen v</text:span>
          <text:span text:style-name="nadrukcur">oldaan moeten worden. </text:span>
          <text:span text:style-name="nadrukcur"/>
          <text:span text:style-name="nadrukcur">Bij een noodzakelijke en onvoorzienbare verhuizing </text:span>
          <text:span text:style-name="nadrukcur">wordt wel bijzondere bijstand </text:span>
          <text:span text:style-name="nadrukcur">verleend onder de voorwaarde dat </text:span>
          <text:span text:style-name="nadrukcur">de </text:span>
          <text:span text:style-name="nadrukcur">onvoorzienbaarheid</text:span>
          <text:span text:style-name="nadrukcur"> en noodzaak zijn onderbouwd met objectieve bewijsstukken</text:span>
          <text:span text:style-name="nadrukcur"> en bijvoorbeeld</text:span>
          <text:span text:style-name="nadrukcur"> geen beroep mogelijk is op een voorliggende voorziening.</text:span>
          <text:span text:style-name="nadrukcur"> Bij</text:span>
          <text:span text:style-name="nadrukcur"> een medische reden kan bijvoorbeeld de </text:span>
          <text:span text:style-name="nadrukcur">Wmo</text:span>
          <text:span text:style-name="nadrukcur"> een voorliggende voorziening zijn.</text:span>
        </text:p>
          <text:p text:style-name="al">
          <text:span text:style-name="nadrukvet">Artikel </text:span>
          <text:span text:style-name="nadrukvet">17</text:span>
          <text:span text:style-name="nadrukvet"/>
          <text:span text:style-name="nadrukvet"/>
        </text:p>
          <text:p text:style-name="al">
          <text:span text:style-name="nadrukcur">Het gaat in alle situaties </text:span>
          <text:span text:style-name="nadrukcur">op een periode die</text:span>
          <text:span text:style-name="nadrukcur"> vrij</text:span>
          <text:span text:style-name="nadrukcur"> direct </text:span>
          <text:span text:style-name="nadrukcur">aanslui</text:span>
          <text:span text:style-name="nadrukcur">t</text:span>
          <text:span text:style-name="nadrukcur"> op </text:span>
          <text:span text:style-name="nadrukcur">de </text:span>
          <text:span text:style-name="nadrukcur">periode van </text:span>
          <text:span text:style-name="nadrukcur">bijvoorbeeld </text:span>
          <text:span text:style-name="nadrukcur">crisisopvang, verblijf in een inrichting of detentie</text:span>
          <text:span text:style-name="nadrukcur">. </text:span>
          <text:span text:style-name="nadrukcur"/>
          <text:span text:style-name="nadrukcur">Het gaat </text:span>
          <text:span text:style-name="nadrukcur">bij</text:span>
          <text:span text:style-name="nadrukcur"> dit artikel om volledige woninginrichting, waarbij er wordt gewerkt met forfaitaire bedragen. In deze bedragen zijn zowel stofferingskosten (</text:span>
          <text:span text:style-name="nadrukcur">zoals verf, behang, </text:span>
          <text:span text:style-name="nadrukcur">etc</text:span>
          <text:span text:style-name="nadrukcur">) als duurzame gebruiksgoederen en andere inrichtingskosten inbegrepen.  </text:span>
        </text:p>
          <text:p text:style-name="al">
          <text:span text:style-name="nadrukcur">Toel</text:span>
          <text:span text:style-name="nadrukcur">ichting bij artikel 17 lid 1 onder </text:span>
          <text:span text:style-name="nadrukcur">f</text:span>
          <text:span text:style-name="nadrukcur">: het gaat om situaties vergelijkbaar met de </text:span>
          <text:span text:style-name="nadrukcur">overige </text:span>
          <text:span text:style-name="nadrukcur">doelgroepen uit </text:span>
          <text:span text:style-name="nadrukcur">dit artikel</text:span>
          <text:span text:style-name="nadrukcur">: </text:span>
          <text:span text:style-name="nadrukcur"> De verhuizing is noodzakelijk. Klant heeft geen eigen woninginrichting of kan hier niet over beschikken. Klant betrekt eigen woning in Utrecht.</text:span>
        </text:p>
          <text:p text:style-name="al">
          <text:span text:style-name="nadrukvet">Artikel 18</text:span>
        </text:p>
          <text:p text:style-name="al">
          <text:span text:style-name="nadrukcur">Kosten voor vervanging van d</text:span>
          <text:span text:style-name="nadrukcur">uurzame gebruiksgoederen zoals de wasmachine, kookplaat en koelkast zijn </text:span>
          <text:span text:style-name="nadrukcur">algemeen noodzakelijke kosten van het bestaa</text:span>
          <text:span text:style-name="nadrukcur">n</text:span>
          <text:span text:style-name="nadrukcur"> welke</text:span>
          <text:span text:style-name="nadrukcur"> uit eigen middelen voldaan moeten worden</text:span>
          <text:span text:style-name="nadrukcur">. Op basis van dit</text:span>
          <text:span text:style-name="nadrukcur"/>
          <text:span text:style-name="nadrukcur">(buitenwettelijk begunstigende) </text:span>
          <text:span text:style-name="nadrukcur">artikel is </text:span>
          <text:span text:style-name="nadrukcur">bepaald dat bepaalde</text:span>
          <text:span text:style-name="nadrukcur"> kosten onder bepaalde omstandigheden wel voor bijstandsvertrekking in aanmerking komen</text:span>
          <text:span text:style-name="nadrukcur">. De gewone draagkrachtregels uit hoofdstuk 2 zijn van toepassing. In lid 3 is echter </text:span>
          <text:span text:style-name="nadrukcur">in aanvulling daarop </text:span>
          <text:span text:style-name="nadrukcur">bepaald dat als een belanghebbende bij aanvraag een hoger vermogen heeft dan 1 x keer de bijstandsnorm (waarbij art.34 lid 2 van de wet buiten toepassing blijft) </text:span>
          <text:span text:style-name="nadrukcur">er geen recht bestaat op bijstand voor deze kosten.</text:span>
          <text:span text:style-name="nadrukcur"/>
          <text:span text:style-name="nadrukcur">In dat geval kan iemand </text:span>
          <text:span text:style-name="nadrukcur">direct </text:span>
          <text:span text:style-name="nadrukcur">zelf voorzien in deze kosten e</text:span>
          <text:span text:style-name="nadrukcur">n</text:span>
          <text:span text:style-name="nadrukcur"/>
          <text:span text:style-name="nadrukcur">worden </text:span>
          <text:span text:style-name="nadrukcur">de kosten niet </text:span>
          <text:span text:style-name="nadrukcur">beoordeeld </text:span>
          <text:span text:style-name="nadrukcur">als kosten </text:span>
          <text:span text:style-name="nadrukcur">die voortkomen uit bijzondere omstandigheden. </text:span>
        </text:p>
          <text:p text:style-name="al">
          <text:span text:style-name="nadrukvet">Artikel 19</text:span>
        </text:p>
          <text:p text:style-name="al">
          <text:span text:style-name="nadrukcur">Bijzondere bijstand voor de kosten van een </text:span>
          <text:span text:style-name="nadrukcur">eerste babyuitzet </text:span>
          <text:span text:style-name="nadrukcur">word</text:span>
          <text:span text:style-name="nadrukcur">en</text:span>
          <text:span text:style-name="nadrukcur"> in beginsel alleen toegekend voor een eerste kindje.</text:span>
          <text:span text:style-name="nadrukcur"> In de omstandigheid dat</text:span>
          <text:span text:style-name="nadrukcur"> het niet om een eerste kindje gaat maar de belanghebbende</text:span>
          <text:span text:style-name="nadrukcur"> geen </text:span>
          <text:span text:style-name="nadrukcur">babyspullen meer heeft en dit in redelijkheid niet </text:span>
          <text:span text:style-name="nadrukcur">verwijtbaar is, wordt bijstand toegekend.  </text:span>
        </text:p>
          <text:p text:style-name="al">
          <text:span text:style-name="nadrukvet">Artikel 20</text:span>
        </text:p>
          <text:p text:style-name="al">
          <text:span text:style-name="nadrukcur">De bepalingen in lid 1 onder b en lid 2 onder e zijn opgenomen omdat in die situatie in beginsel </text:span>
          <text:span text:style-name="nadrukcur">een achterblijvend persoon </text:span>
          <text:span text:style-name="nadrukcur">de woonkosten op zich kan nemen. Vanzelfsprekend moet</text:span>
          <text:span text:style-name="nadrukcur"> wel beoordeeld worden of dit in een specifieke situatie ook </text:span>
          <text:span text:style-name="nadrukcur">mogelijk is. Wanneer er sprake is van een achterblijvende partner is bijzondere bijstand voor de doorbetaling van de woonkosten nooit aan de orde. </text:span>
        </text:p>
          <text:p text:style-name="al">
          <text:span text:style-name="nadrukvet">Artikel </text:span>
          <text:span text:style-name="nadrukvet">21 en 22</text:span>
        </text:p>
          <text:p text:style-name="al">
          <text:span text:style-name="nadrukcur">De </text:span>
          <text:span text:style-name="nadrukcur">W</text:span>
          <text:span text:style-name="nadrukcur">et op de </text:span>
          <text:span text:style-name="nadrukcur">h</text:span>
          <text:span text:style-name="nadrukcur">uurtoeslag is voor</text:span>
          <text:span text:style-name="nadrukcur"> alle huurwoningen (zelfstandig </text:span>
          <text:span text:style-name="nadrukcur">en </text:span>
          <text:span text:style-name="nadrukcur">onzelfstandig</text:span>
          <text:span text:style-name="nadrukcur"> en ongeacht de hoogte van de huur</text:span>
          <text:span text:style-name="nadrukcur"> en ongeacht of feitelijk huurtoeslag wordt </text:span>
          <text:span text:style-name="nadrukcur">ontvangen</text:span>
          <text:span text:style-name="nadrukcur">) aan te merken als</text:span>
          <text:span text:style-name="nadrukcur"> een voorliggende voorziening die toereikend en passend i</text:span>
          <text:span text:style-name="nadrukcur">s. </text:span>
        </text:p>
          <text:p text:style-name="al">
          <text:span text:style-name="nadrukcur">In artikel 21 wordt in afwijking van dat uitgangspunt geregeld dat voor een zelfstandige huurwoning </text:span>
          <text:span text:style-name="nadrukcur">onder de genoemde voorwaarden </text:span>
          <text:span text:style-name="nadrukcur">toch bijstand in de vorm van een woonkostentoeslag wordt verstrekt. </text:span>
        </text:p>
          <text:p text:style-name="al">
          <text:span text:style-name="nadrukcur">Zowel voor woonkostentoeslag voor een huurwoning als koopwoning geldt een maximale termijn van 12 maanden.</text:span>
          <text:span text:style-name="nadrukcur"/>
          <text:span text:style-name="nadrukcur">Wanneer de </text:span>
          <text:span text:style-name="nadrukcur">rekenhuur boven de maximale </text:span>
          <text:span text:style-name="nadrukcur">( gesubsidieerde) </text:span>
          <text:span text:style-name="nadrukcur">huurgrens ligt of in geval van een koopwoning </text:span>
          <text:span text:style-name="nadrukcur">worden</text:span>
          <text:span text:style-name="nadrukcur"/>
          <text:span text:style-name="nadrukcur">altijd </text:span>
          <text:span text:style-name="nadrukcur">nadere</text:span>
          <text:span text:style-name="nadrukcur"> verplichtingen opgelegd </text:span>
          <text:span text:style-name="nadrukcur">om zo snel mogelijk goedkopere passende woonruimte te vinden of op een andere manier de financiële middelen en de woonkosten meer met elkaar in evenwicht te brengen.</text:span>
          <text:span text:style-name="nadrukcur"/>
          <text:span text:style-name="nadrukcur"/>
          <text:span text:style-name="nadrukcur">Op basis van de in</text:span>
          <text:span text:style-name="nadrukcur">dividu</text:span>
          <text:span text:style-name="nadrukcur">ele omstandigheden </text:span>
          <text:span text:style-name="nadrukcur">en de </text:span>
          <text:span text:style-name="nadrukcur">ingeschatte </text:span>
          <text:span text:style-name="nadrukcur">mogelijkheid om op kortere termijn een oplossing </text:span>
          <text:span text:style-name="nadrukcur">te vinden voor de</text:span>
          <text:span text:style-name="nadrukcur"> hoge</text:span>
          <text:span text:style-name="nadrukcur"> woonkosten </text:span>
          <text:span text:style-name="nadrukcur">waarvoor bijstand wordt verstrekt, </text:span>
          <text:span text:style-name="nadrukcur">kan</text:span>
          <text:span text:style-name="nadrukcur"/>
          <text:span text:style-name="nadrukcur">een kortere periode toegekend worden dan 12 maanden. </text:span>
        </text:p>
          <text:p text:style-name="al">
          <text:span text:style-name="nadrukcur">Alleen in uitzonderlijke situaties</text:span>
          <text:span text:style-name="nadrukcur"> kan op basis van </text:span>
          <text:span text:style-name="nadrukcur">de i</text:span>
          <text:span text:style-name="nadrukcur">nherente afwijkingsbevoegdheid </text:span>
          <text:span text:style-name="nadrukcur">als bedoeld in artikel 4.84 van de </text:span>
          <text:span text:style-name="nadrukcur">Awb</text:span>
          <text:span text:style-name="nadrukcur"> worden afgeweken van de maximale termijn van 12 maanden.</text:span>
          <text:span text:style-name="nadrukcur"/>
          <text:span text:style-name="nadrukcur">Daarbij moe</text:span>
          <text:span text:style-name="nadrukcur">t in ieder geval </text:span>
          <text:span text:style-name="nadrukcur">door </text:span>
          <text:span text:style-name="nadrukcur">belanghebbende aantoonbaar</text:span>
          <text:span text:style-name="nadrukcur"> zijn voldaan </text:span>
          <text:span text:style-name="nadrukcur">aan</text:span>
          <text:span text:style-name="nadrukcur"> alle</text:span>
          <text:span text:style-name="nadrukcur"/>
          <text:span text:style-name="nadrukcur">nadere </text:span>
          <text:span text:style-name="nadrukcur">verplichtingen die zijn opgelegd</text:span>
          <text:span text:style-name="nadrukcur">. </text:span>
          <text:span text:style-name="nadrukcur"/>
        </text:p>
          <text:p text:style-name="al">
          <text:span text:style-name="nadrukcur">Wanneer d</text:span>
          <text:span text:style-name="nadrukcur">e situatie zich voordoet dat de WKT langer dan 12 maanden moet worden verstrekt heeft </text:span>
          <text:span text:style-name="nadrukcur">bijzonder bijstand</text:span>
          <text:span text:style-name="nadrukcur"> altijd de vorm van een geldlening</text:span>
          <text:span text:style-name="nadrukcur"> in geval van :</text:span>
        </text:p>
          <text:list text:style-name="id1-3-2-5-47">
            <text:list-item text:style-override="id1-3-2-5-47-1">
              <text:number>•</text:number>
              <text:p text:style-name="al">
              <text:span text:style-name="nadrukcur">een koopwoning </text:span>
              <text:span text:style-name="nadrukcur">en</text:span>
              <text:span text:style-name="nadrukcur"> het vermogen gebonden in de woning met bijbehorend erf hoger is dan het vermogen, bedoeld in</text:span>
              <text:span text:style-name="nadrukcur"> artikel 34, tweede lid, onderdeel d van de wet;</text:span>
            </text:p>
            </text:list-item>
            <text:list-item text:style-override="id1-3-2-5-47-2">
              <text:number>•</text:number>
              <text:p text:style-name="al">
              <text:span text:style-name="nadrukcur">een huurwoning op grond van tekortschietend besef</text:span>
              <text:span text:style-name="nadrukcur">, </text:span>
              <text:span text:style-name="nadrukcur">indien niet of onvoldoende aan verlichtingen is gehouden en</text:span>
              <text:span text:style-name="nadrukcur"> desondanks</text:span>
              <text:span text:style-name="nadrukcur"> toch een verlenging </text:span>
              <text:span text:style-name="nadrukcur">vanwege dringende redenen noodzakelijk </text:span>
              <text:span text:style-name="nadrukcur">is.</text:span>
            </text:p>
            </text:list-item>
          </text:list>
          <text:p text:style-name="al">
          <text:span text:style-name="nadrukcur">Wanneer er sprake is van </text:span>
          <text:span text:style-name="nadrukcur">h</text:span>
          <text:span text:style-name="nadrukcur">ypotheekrenteaftrek </text:span>
          <text:span text:style-name="nadrukcur">in de vorm van een Voorlopige Teruggaaf of fiscale aftrek achteraf </text:span>
          <text:span text:style-name="nadrukcur">wordt hiermee rekening gehouden. </text:span>
          <text:span text:style-name="nadrukcur">Het voordeel van de hypotheekrenteaftrek</text:span>
          <text:span text:style-name="nadrukcur"/>
          <text:span text:style-name="nadrukcur">wordt meegenomen bij de bepaling van het inkomen en dus bij de draagkrachtberekening.</text:span>
        </text:p>
          <text:p text:style-name="al">
          <text:span text:style-name="nadrukcur">De situatie kan zich voordoen dat een belanghebbende zowel algemene bijstand ontvangt als woonkostentoeslag.  De </text:span>
          <text:span text:style-name="nadrukcur">V</text:span>
          <text:span text:style-name="nadrukcur">oorlopige </text:span>
          <text:span text:style-name="nadrukcur">T</text:span>
          <text:span text:style-name="nadrukcur">erugga</text:span>
          <text:span text:style-name="nadrukcur">af</text:span>
          <text:span text:style-name="nadrukcur"> kan niet 2 keer als inkomen in aanmerking worden genomen. </text:span>
          <text:span text:style-name="nadrukcur">I</text:span>
          <text:span text:style-name="nadrukcur">n</text:span>
          <text:span text:style-name="nadrukcur"> dat geval wordt </text:span>
          <text:span text:style-name="nadrukcur">de </text:span>
          <text:span text:style-name="nadrukcur">te</text:span>
          <text:span text:style-name="nadrukcur">ruggave in </text:span>
          <text:span text:style-name="nadrukcur">mindering </text:span>
          <text:span text:style-name="nadrukcur">gebracht op</text:span>
          <text:span text:style-name="nadrukcur"> de woonkostentoeslag.</text:span>
        </text:p>
          <text:p text:style-name="al">
          <text:span text:style-name="nadrukcur">D</text:span>
          <text:span text:style-name="nadrukcur">e wijze waarop de hoogte van de woonkostentoeslag wordt vastgesteld is geregeld in artikel 21 lid 3 en 22 lid 4. </text:span>
          <text:span text:style-name="nadrukcur"/>
          <text:span text:style-name="nadrukcur">Na vaststelling van de woonkostentoeslag moet </text:span>
          <text:span text:style-name="nadrukcur">vervolgens nog rekening worden gehouden met de maandelijkse draagkracht.</text:span>
        </text:p>
          <text:p text:style-name="al">
          <text:span text:style-name="nadrukvet">Artikel 2</text:span>
          <text:span text:style-name="nadrukvet">3</text:span>
        </text:p>
          <text:p text:style-name="al">
          <text:span text:style-name="nadrukcur">De Wet op de Rechtsbijstand (</text:span>
          <text:span text:style-name="nadrukcur">Wrb</text:span>
          <text:span text:style-name="nadrukcur">) is een voorliggende voorziening die de financiering van rechtsbijstand voor mensen met een laag inkomen regelt. De Raad voor Rechtsbijstand voert de </text:span>
          <text:span text:style-name="nadrukcur">Wrb</text:span>
          <text:span text:style-name="nadrukcur"> uit en beslist op verzoek om een toevoeging voor een rechtsbijstandsverlener. De Raad regelt ook de betaling aan de advocaat.</text:span>
        </text:p>
          <text:p text:style-name="al">
          <text:span text:style-name="nadrukcur">De </text:span>
          <text:span text:style-name="nadrukcur">Wrb</text:span>
          <text:span text:style-name="nadrukcur"> dekt alleen geen griffiegelden, de kosten die je betaalt om een zaak bij de rechtbank in te dienen. Daarnaast moet de persoon die hulp zoekt een eigen bijdrage betalen aan de advocaat. Deze bijdrage hangt af van het inkomen van die persoon. De kosten voor de eigen bijdrage en griffiegelden kunnen wel in aanmerking komen voor bijzondere bijstand. Als iemand vraagt om bijstand voor deze kosten, moet de </text:span>
          <text:span text:style-name="nadrukcur">gemeente volgens artikel 35 van de Participatiewet beoordelen of die bijstand terecht is. De gemeente moet ervan uitgaan dat de rechtsbijstand nodig is, als er een toevoeging is verleend</text:span>
          <text:span text:style-name="nadrukcur">.</text:span>
        </text:p>
          <text:p text:style-name="al">
          <text:span text:style-name="nadrukcur">Een belanghebbende is verplicht een verzoek tot peiljaarverlegging te doen indien hij een toevoeging heeft ontvangen met een hoge eigen bijdrage en het actuele inkomen lager is dan 2 jaar geleden. Het verzoek moet binnen zes weken na de eerste beslissing over de eigen bijdrage zijn ontvangen door de Raad voor de Rechtsbijstand.</text:span>
        </text:p>
          <text:p text:style-name="al">
          <text:span text:style-name="nadrukvet">Artikel 2</text:span>
          <text:span text:style-name="nadrukvet">4</text:span>
        </text:p>
          <text:p text:style-name="al">
          <text:span text:style-name="nadrukcur">Reiskosten zijn </text:span>
          <text:span text:style-name="nadrukcur">incidenteel</text:span>
          <text:span text:style-name="nadrukcur"> voorkomende algemeen noodzakelijke kosten van het bestaan welke uit het eigen inkomen betaald moeten worden. Dat geldt ook voor incidentele kosten voor het bezoek aan familieleden </text:span>
          <text:span text:style-name="nadrukcur">die bijvoorbeeld in detentie of in het ziekenhuis liggen. </text:span>
        </text:p>
          <text:p text:style-name="al">
          <text:span text:style-name="nadrukcur">In dit artikel is alleen geregeld de noodzakelijke bezoeken aan familieleden. Andere reiskosten (</text:span>
          <text:span text:style-name="nadrukcur">zoals eigen kosten</text:span>
          <text:span text:style-name="nadrukcur"/>
          <text:span text:style-name="nadrukcur">geneeskundige behandeling) </text:span>
          <text:span text:style-name="nadrukcur">vallen hier niet onder. Uiteraar</text:span>
          <text:span text:style-name="nadrukcur">d </text:span>
          <text:span text:style-name="nadrukcur">zullen andere verzoeken voor bijzondere bijstand voor reiskosten zelfstandig op basis van de algemene BB uitgangspunten moeten worden beoordeeld (artikel 2)</text:span>
        </text:p>
          <text:p text:style-name="al">
          <text:span text:style-name="nadrukcur">Om de noodzaak van het bezoek vast te stellen </text:span>
          <text:span text:style-name="nadrukcur">dienen vooraf bewijsstukken te worden overlegd </text:span>
          <text:span text:style-name="nadrukcur">over de opname en de opnameduur, </text:span>
          <text:span text:style-name="nadrukcur">zoals een b</text:span>
          <text:span text:style-name="nadrukcur">ewijs van behandeling (afsprakenkaart)</text:span>
          <text:span text:style-name="nadrukcur">, o</text:span>
          <text:span text:style-name="nadrukcur">pname bewijs, detentieverklaring, bewijs van uit huisplaatsing van het kind</text:span>
          <text:span text:style-name="nadrukcur">. De consulent bepaalt op basis daarvan de periode van toekenning. </text:span>
        </text:p>
          <text:p text:style-name="al">
          <text:span text:style-name="nadrukcur">Berekening route reisdoel via de ANWB routeplanner voor het openbaar vervoer (OV) of kilometers als men reist met de auto (optie ‘kortste route’).</text:span>
        </text:p>
          <text:p text:style-name="al">
          <text:span text:style-name="nadrukcur">We hanteren in principe een maximaal bedrag van € 250 per </text:span>
          <text:span text:style-name="nadrukcur">toekenning (per jaar). Hiervan kan in bijzondere situatie van afgeweken worden.</text:span>
        </text:p>
          <text:p text:style-name="al">
          <text:span text:style-name="nadrukcur">In bijzondere situaties, zoals terminale ziekte of een advies van reclassering of instelling, kan hiervan gemotiveerd worden afgeweken.</text:span>
        </text:p>
          <text:p text:style-name="al">
          <text:span text:style-name="nadrukvet">Artikel 25</text:span>
        </text:p>
          <text:p text:style-name="al">
          <text:span text:style-name="nadrukcur">Zie de toelichting bij artikel 6 voor situaties </text:span>
          <text:span text:style-name="nadrukcur">waarbij er sprake is van een schuldregeling en een inkomen boven de bijstandsnorm.</text:span>
          <text:span text:style-name="nadrukcur"> In die gevallen zal eerst naar een verhoging van het VTLB moeten worden gekeken voordat er bijstand kan worden </text:span>
          <text:span text:style-name="nadrukcur">beoordeeld.</text:span>
        </text:p>
          <text:p text:style-name="al">
          <text:span text:style-name="nadrukvet">Artikel 2</text:span>
          <text:span text:style-name="nadrukvet">6</text:span>
        </text:p>
          <text:p text:style-name="al">
          <text:span text:style-name="nadrukcur">In </text:span>
          <text:span text:style-name="nadrukcur">eerste instantie </text:span>
          <text:span text:style-name="nadrukcur">is </text:span>
          <text:span text:style-name="nadrukcur">de eventuele (huwelijks)partner voor de kosten aansprakelijk  en vervolgens familieleden in de 1e graad, dan wel enig andere erfgenaam. </text:span>
        </text:p>
          <text:p text:style-name="al">
          <text:span text:style-name="nadrukcur">De begrafeniskosten zijn voor rekening van de opdrachtgever, welke daarvoor </text:span>
          <text:span text:style-name="nadrukcur">zonodig</text:span>
          <text:span text:style-name="nadrukcur"> de nabestaanden kan aanspreken. De nabestaanden, voor zover zij erfgenaam of bloedverwant zijn en op grond van </text:span>
          <text:span text:style-name="nadrukcur">artikelen 392 – 396 BW:1 tot onderhoud van de overledene verplicht zijn, kunnen ieder afzonderlijk voor hun aandeel in de kosten, bijstand aanvragen in de gemeente waarin zij woonachtig zijn. </text:span>
        </text:p>
          <text:p text:style-name="al">
          <text:span text:style-name="nadrukcur">Er kan slechts bijstand worden toegekend indien de nabestaanden over onvoldoende middelen beschikken om de begrafeniskosten te betalen. Ook dient er rekening te worden gehouden met de eigen middelen van de overledene, de draagkracht van de aanvrager, alsmede met de noodzakelijke kosten van lijkbezorging. </text:span>
        </text:p>
          <text:p text:style-name="al">
          <text:span text:style-name="nadrukvet">Artikel 28 </text:span>
        </text:p>
          <text:p text:style-name="al">
          <text:span text:style-name="nadrukcur">In principe blijven besluiten, waaronder ook de vastgestelde draagkracht en draagkrachtperiode die zijn genomen onder de RBBU ongewijzigd.</text:span>
        </text:p>
          <text:p text:style-name="al">
          <text:span text:style-name="nadrukcur">Een uitzondering hierop zijn de besluiten waarbij er periodieke bijzondere bijstand is verstrekt de kosten van bewindvoering, curatele en mentorschap. Deze lopen door tot uiterlijk 1 februari 2026. Personen die periodieke bijzondere bijstand toegekend hebben gekregen voor deze kosten voor een periode die doorloopt na 1 oktober 2025, moeten tijdig doormiddel van een besluit op de hoogte worden gesteld van de intrekking van het eerder genomen besluit per 1 februari 2026.</text:span>
        </text:p>
          <text:p text:style-name="al"/>
        </text:section>
        <text:section text:name="bijlage_id1-3-2-6" text:style-name="bijlage">
          <text:p text:style-name="bijlage_top"/>
          <text:p text:style-name="hoofdstuk_kop"><text:span text:style-name="label">Bijlage</text:span> <text:span text:style-name="nr"/> – Forfaitaire bedragen bijzondere bijstand</text:p>
          <text:p text:style-name="al"/>
          <text:p text:style-name="al">A. Meerkosten maaltijdvoorziening</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Kosten per da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 2,25</text:p>
                </table:table-cell>
              </table:table-row>
            </table:table>
            <text:p text:style-name="table_bottom"/>
          </text:section>
          <text:p text:style-name="al">B. Meerkosten kledingslijtage</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Kledingpakket</text:p>
                </table:table-cell>
                <table:table-cell table:style-name="entry" table:number-rows-spanned="1" table:number-columns-spanned="1">
                  <text:p text:style-name="table_al">Bedrag per maand</text:p>
                </table:table-cell>
              </table:table-row>
              <table:table-row table:style-name="row">
                <table:table-cell table:style-name="entry" table:number-rows-spanned="1" table:number-columns-spanned="1">
                  <text:p text:style-name="table_al">Volwassen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Kinderen tot 18 jaa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Kinderen tot 12 jaar</text:p>
                </table:table-cell>
                <table:table-cell table:style-name="entry" table:number-rows-spanned="1" table:number-columns-spanned="1">
                  <text:p text:style-name="table_al">€ 20,00</text:p>
                </table:table-cell>
              </table:table-row>
            </table:table>
            <text:p text:style-name="table_bottom"/>
          </text:section>
          <text:p text:style-name="al">C. Woon- en verhuiskosten</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Kostenpost</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Huur verhuisbusje</text:p>
                  <text:p text:style-name="table_al">Verf/vloer/behang</text:p>
                </table:table-cell>
                <table:table-cell table:style-name="entry" table:number-rows-spanned="1" table:number-columns-spanned="1">
                  <text:p text:style-name="table_al">€ 150</text:p>
                  <text:p text:style-name="table_al">€ 800 </text:p>
                  <text:p text:style-name="table_al"/>
                </table:table-cell>
              </table:table-row>
              <table:table-row table:style-name="row">
                <table:table-cell table:style-name="entry" table:number-rows-spanned="1" table:number-columns-spanned="1">
                  <text:p text:style-name="table_al">Vastrechtkosten per maand</text:p>
                </table:table-cell>
                <table:table-cell table:style-name="entry" table:number-rows-spanned="1" table:number-columns-spanned="1">
                  <text:p text:style-name="table_al">€ 30</text:p>
                  <text:p text:style-name="table_al"/>
                </table:table-cell>
              </table:table-row>
              <table:table-row table:style-name="row">
                <table:table-cell table:style-name="entry" table:number-rows-spanned="1" table:number-columns-spanned="1">
                  <text:p text:style-name="table_al">Eigenaarslasten koopwoning per ma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Gebruikelijk woonkosten per maand</text:p>
                </table:table-cell>
                <table:table-cell table:style-name="entry" table:number-rows-spanned="1" table:number-columns-spanned="1">
                  <text:p text:style-name="table_al">€ 400</text:p>
                </table:table-cell>
              </table:table-row>
            </table:table>
            <text:p text:style-name="table_bottom"/>
          </text:section>
          <text:p text:style-name="al"/>
          <text:p text:style-name="al">D. Volledige woninginrichting</text:p>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1">
                  <text:p text:style-name="table_al">Gezinssituatie</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Alleenstaande of stel (zelfstandige wo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Met 1 kind of andere medebewoner(s)</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Met 2 kinderen of andere medebewoner(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Met 3 kinderen of andere medebewoner(s)</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Met 4 kinderen of andere medebewoner(s)</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Voor elk extra kind of medebewoner</text:p>
                </table:table-cell>
                <table:table-cell table:style-name="entry" table:number-rows-spanned="1" table:number-columns-spanned="1">
                  <text:p text:style-name="table_al">+ € 200</text:p>
                </table:table-cell>
              </table:table-row>
            </table:table>
            <text:p text:style-name="table_bottom"/>
          </text:section>
          <text:p text:style-name="al">E. Noodzakelijke gebruiksproducten</text:p>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Koelkas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Elektrische) kookplaat</text:p>
                </table:table-cell>
                <table:table-cell table:style-name="entry" table:number-rows-spanned="1" table:number-columns-spanned="1">
                  <text:p text:style-name="table_al">€ 300</text:p>
                </table:table-cell>
              </table:table-row>
            </table:table>
            <text:p text:style-name="table_bottom"/>
          </text:section>
          <text:p text:style-name="al">F. Babyuitzet</text:p>
          <text:section text:name="table_id1-3-2-6-15" text:style-name="table">
            <text:p text:style-name="table_top"/>
            <table:table table:style-name="tgroup">
              <table:table-column table:style-name="id1-3-2-6-15-1-1"/>
              <table:table-column table:style-name="id1-3-2-6-15-1-2"/>
              <table:table-row table:style-name="row">
                <table:table-cell table:style-name="entry" table:number-rows-spanned="1" table:number-columns-spanned="1">
                  <text:p text:style-name="table_al">Kostenpost</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Eerste noodzakelijke babyuitzet</text:p>
                </table:table-cell>
                <table:table-cell table:style-name="entry" table:number-rows-spanned="1" table:number-columns-spanned="1">
                  <text:p text:style-name="table_al">€ 600</text:p>
                </table:table-cell>
              </table:table-row>
            </table:table>
            <text:p text:style-name="table_bottom"/>
          </text:section>
          <text:p text:style-name="al">G. Kosten uitvaart</text:p>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1">
                  <text:p text:style-name="table_al">Maximaal bedra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Sobere, respectvolle uitvaart</text:p>
                </table:table-cell>
                <table:table-cell table:style-name="entry" table:number-rows-spanned="1" table:number-columns-spanned="1">
                  <text:p text:style-name="table_al">€ 3.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89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TERMS.abstract">Beleidsregel bijzondere bijstand gemeente Utrecht </meta:user-defined>
    <meta:user-defined meta:name="DCTERMS.alternative">Beleidsregel bijzondere bijstand gemeente Utrecht </meta:user-defined>
    <dc:language>nl</dc:language>
    <meta:user-defined meta:name="OVERHEIDop.locatietype/OVERHEIDop.gebiedsmarkering">Gemeente</meta:user-defined>
    <meta:user-defined meta:name="DC.title">Beleidsregel bijzondere bijstand gemeente Utrecht</meta:user-defined>
    <meta:user-defined meta:name="DCTERMS.W3CDTF/DCTERMS.available">2025-09-29</meta:user-defined>
    <meta:user-defined meta:name="DCTERMS.W3CDTF/OVERHEIDop.jaargang">2025</meta:user-defined>
    <meta:user-defined meta:name="OVERHEIDop.publicationIssue">418960</meta:user-defined>
    <meta:user-defined meta:name="OVERHEIDop.betreftRegeling">CVDR744659_1</meta:user-defined>
    <meta:user-defined meta:name="xs:date/OVERHEIDop.startdatum">2025-10-01</meta:user-defined>
    <meta:user-defined meta:name="OVERHEIDop.GmbID/DC.identifier">gmb-2025-418960</meta:user-defined>
    <meta:user-defined meta:name="OVERHEIDop.versieInformatie"/>
  </office:meta>
</office:document-meta>
</file>