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e Swan Market op 4 mei 2025 Statenplein op de locatie Statenplein Dordrecht zaaknummer Z-25-4572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de Swan Market op 4 mei 2025 Statenplein op de locatie Statenplein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89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rganiseren van de Swan Market op 4 mei 2025 Statenplein op de locatie Statenplein Dordrecht zaaknummer Z-25-457220</meta:user-defined>
    <meta:user-defined meta:name="DCTERMS.W3CDTF/DCTERMS.available">2025-01-31</meta:user-defined>
    <meta:user-defined meta:name="DCTERMS.W3CDTF/OVERHEIDop.jaargang">2025</meta:user-defined>
    <meta:user-defined meta:name="OVERHEIDop.publicationIssue">41896</meta:user-defined>
    <meta:user-defined meta:name="OVERHEIDop.GmbID/DC.identifier">gmb-2025-41896</meta:user-defined>
    <meta:user-defined meta:name="OVERHEIDop.versieInformatie"/>
  </office:meta>
</office:document-meta>
</file>