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arpot 12 5667 K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Spaarpot 12 5667 KX Geldrop</text:p>
            <text:p text:style-name="common-al">Datum ontvangst: 06-09-2025</text:p>
            <text:p text:style-name="common-al">Omschrijving: nieuwbouw van een bedrijfsverzamelgebouw</text:p>
            <text:p text:style-name="common-al">Zaaknummer: 1771275977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895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59771</meta:user-defined>
    <meta:user-defined meta:name="DCTERMS.abstract">Spaarpot 12 Geldrop - nieuwbouw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paarpot 12 5667 KX Geldrop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58</meta:user-defined>
    <meta:user-defined meta:name="OVERHEIDop.GmbID/DC.identifier">gmb-2025-418958</meta:user-defined>
    <meta:user-defined meta:name="OVERHEIDop.versieInformatie"/>
  </office:meta>
</office:document-meta>
</file>