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2 5667 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paarpot 12 5667 KX Geldrop</text:p>
            <text:p text:style-name="common-al">Datum ontvangst: 06-09-2025</text:p>
            <text:p text:style-name="common-al">Omschrijving: nieuwbouw van een bedrijfsverzamelgebouw</text:p>
            <text:p text:style-name="common-al">Zaaknummer: 177127597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9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771</meta:user-defined>
    <meta:user-defined meta:name="DCTERMS.abstract">Spaarpot 12 Geldrop - nieuwbouw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12 5667 KX Geldro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57</meta:user-defined>
    <meta:user-defined meta:name="OVERHEIDop.GmbID/DC.identifier">gmb-2025-418957</meta:user-defined>
    <meta:user-defined meta:name="OVERHEIDop.versieInformatie"/>
  </office:meta>
</office:document-meta>
</file>