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luit aanwijzing gemeentelijk monument Huskensweg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eerlen is voornemens om op grond van artikel 5 van de Erfgoedverordening Heerlen 2023, de voormalige Ondergrondse VakSchool (OVS) gelegen aan de Huskensweg 37 te Heerlen aan te wijzen.</text:p>
            <text:p text:style-name="common-al"/>
            <text:p text:style-name="common-al">De volgende stukken liggen ter inzage: </text:p>
            <text:p text:style-name="common-al">1. Het ontwerpbesluit tot aanwijzing van het gemeentelijk monument op grond van Erfgoedverordening Heerlen 2023;</text:p>
            <text:p text:style-name="common-al">2. De redengevende omschrijving van het voorgenomen gemeentelijke monument. </text:p>
            <text:p text:style-name="common-al"/>
            <text:p text:style-name="common-al">U kunt de betreffende stukken van 29 september 2025 tot en met 10 november 2025 inzien bij de servicebalie in de Publiekshal van het stadhuis, Geleenstraat 27 te Heerlen. De openingstijden zijn elke werkdag van 8.30 tot 16.00 uur en op donderdag van 8.30 tot 20.00 uur. </text:p>
            <text:p text:style-name="common-al"/>
            <text:p text:style-name="common-al">Tijdens de periode van ter inzage legging kunnen schriftelijk zienswijzen worden ingebracht bij het college, t.a.v. het team Beleid Ruimte, Postbus 1, 6400 AA Heerlen onder vermelding van ‘zienswijze aanwijzing OVS tot gemeentelijk monument Z-512294’. </text:p>
            <text:p text:style-name="common-al"/>
            <text:p text:style-name="common-al"/>
            <text:p text:style-name="common-al">Heerlen, 24 september 2025</text:p>
            <text:p text:style-name="common-al"/>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895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5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5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DCTERMS.abstract">Aanwijzen monument.</meta:user-defined>
    <dc:language>nl</dc:language>
    <meta:user-defined meta:name="OVERHEIDop.locatietype/OVERHEIDop.gebiedsmarkering">Adres</meta:user-defined>
    <meta:user-defined meta:name="DC.title">Gemeente Heerlen - Ontwerpbesluit aanwijzing gemeentelijk monument Huskensweg 37</meta:user-defined>
    <meta:user-defined meta:name="DCTERMS.W3CDTF/DCTERMS.available">2025-09-29</meta:user-defined>
    <meta:user-defined meta:name="DCTERMS.W3CDTF/OVERHEIDop.jaargang">2025</meta:user-defined>
    <meta:user-defined meta:name="OVERHEIDop.publicationIssue">418952</meta:user-defined>
    <meta:user-defined meta:name="OVERHEIDop.GmbID/DC.identifier">gmb-2025-418952</meta:user-defined>
    <meta:user-defined meta:name="OVERHEIDop.versieInformatie"/>
  </office:meta>
</office:document-meta>
</file>