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enpolderdijk 2, 1566 PJ Assendelft - een functiewijziging en verbouwing van een bedrijfspand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725 - een functiewijziging en verbouwing van een bedrijfspand naar 2 woningen -  - op de locatie Veenpolderdijk 2, 1566 PJ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9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25</meta:user-defined>
    <dc:language>nl</dc:language>
    <meta:user-defined meta:name="OVERHEIDop.locatietype/OVERHEIDop.gebiedsmarkering">Punt</meta:user-defined>
    <meta:user-defined meta:name="DC.title">Verlenging beslistermijn omgevingsvergunning - Veenpolderdijk 2, 1566 PJ Assendelft - een functiewijziging en verbouwing van een bedrijfspand naar 2 woni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51</meta:user-defined>
    <meta:user-defined meta:name="OVERHEIDop.GmbID/DC.identifier">gmb-2025-418951</meta:user-defined>
    <meta:user-defined meta:name="OVERHEIDop.versieInformatie"/>
  </office:meta>
</office:document-meta>
</file>