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Houtstraat 15,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voor een omgevingsvergunning met zaaknummer <text:span text:style-name="nadrukvet">80304-2025</text:span>.</text:p>
            <text:p text:style-name="common-al">De zaak betreft locatie Pastoor van Houtstraat 15, 5409 AL Odiliapeel en heeft de omschrijving het "tijdelijk plaatsen van een woonunit tijdens de verbouwwerkzaamheden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9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3042025</meta:user-defined>
    <meta:user-defined meta:name="DCTERMS.abstract">tijdelijk plaatsen van een woonunit tijdens de verbouwwerkzaamheden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Houtstraat 15, 5409 AL Odiliapeel</meta:user-defined>
    <meta:user-defined meta:name="DCTERMS.W3CDTF/DCTERMS.available">2025-09-29</meta:user-defined>
    <meta:user-defined meta:name="DCTERMS.W3CDTF/OVERHEIDop.jaargang">2025</meta:user-defined>
    <meta:user-defined meta:name="OVERHEIDop.publicationIssue">418950</meta:user-defined>
    <meta:user-defined meta:name="OVERHEIDop.GmbID/DC.identifier">gmb-2025-418950</meta:user-defined>
    <meta:user-defined meta:name="OVERHEIDop.versieInformatie"/>
  </office:meta>
</office:document-meta>
</file>