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vrijstaande woning met een bijgebouw op het perceel Zuiderzeestraatweg west 129 - 131, 8085 AD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9 januari 2025 een omgevingsvergunning verleend voor het bouwen van een vrijstaande woning met een bijgebouw op het perceel Zuiderzeestraatweg west 129 - 131, 8085 AD Doornspijk. De vergunning staat geregistreerd onder zaaknummer Z2024-00001519.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89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519</meta:user-defined>
    <meta:user-defined meta:name="DCTERMS.abstract">Betreft: Beschikking op aanvraag op locatie Zuiderzeestraatweg west 129 - 131, 8085 AD Doornspijk</meta:user-defined>
    <dc:language>nl</dc:language>
    <meta:user-defined meta:name="OVERHEIDop.locatietype/OVERHEIDop.gebiedsmarkering">Vlak</meta:user-defined>
    <meta:user-defined meta:name="DC.title">Verleende omgevingsvergunning voor het bouwen van een vrijstaande woning met een bijgebouw op het perceel Zuiderzeestraatweg west 129 - 131, 8085 AD Doornspijk</meta:user-defined>
    <meta:user-defined meta:name="DCTERMS.W3CDTF/DCTERMS.available">2025-01-31</meta:user-defined>
    <meta:user-defined meta:name="DCTERMS.W3CDTF/OVERHEIDop.jaargang">2025</meta:user-defined>
    <meta:user-defined meta:name="OVERHEIDop.publicationIssue">41895</meta:user-defined>
    <meta:user-defined meta:name="OVERHEIDop.GmbID/DC.identifier">gmb-2025-41895</meta:user-defined>
    <meta:user-defined meta:name="OVERHEIDop.versieInformatie"/>
  </office:meta>
</office:document-meta>
</file>