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olweg 6, 7973 KB Da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plaatsen dakkapel aan de voorzijde, Schoolweg 6, 7973 KB Darp (aanvraagdatum 24-09-2025, zaaknummer 2025-01844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18949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94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949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8446</meta:user-defined>
    <dc:language>nl</dc:language>
    <meta:user-defined meta:name="OVERHEIDop.locatietype/OVERHEIDop.gebiedsmarkering">Punt</meta:user-defined>
    <meta:user-defined meta:name="DC.title">Aangevraagde omgevingsvergunning Schoolweg 6, 7973 KB Darp.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8949</meta:user-defined>
    <meta:user-defined meta:name="OVERHEIDop.GmbID/DC.identifier">gmb-2025-418949</meta:user-defined>
    <meta:user-defined meta:name="OVERHEIDop.versieInformatie"/>
  </office:meta>
</office:document-meta>
</file>