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omerdijk 22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omerdijk 22 in Oosterwolde, voor het oprichten van een ligboxenstal, verzonden op 25 september 2025 (zaaknummer R2025-0113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89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134</meta:user-defined>
    <meta:user-defined meta:name="DCTERMS.abstract">Betreft: Beschikking op aanvraag op locatie Zomerdijk 22 in Oosterwolde</meta:user-defined>
    <dc:language>nl</dc:language>
    <meta:user-defined meta:name="DC.title">Kennisgeving verleende omgevingsvergunning Zomerdijk 22 in Oosterwolde</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009</meta:user-defined>
    <meta:user-defined meta:name="OVERHEIDop.publicationIssue">418942</meta:user-defined>
    <meta:user-defined meta:name="OVERHEIDop.GmbID/DC.identifier">gmb-2025-418942</meta:user-defined>
    <meta:user-defined meta:name="OVERHEIDop.versieInformatie"/>
  </office:meta>
</office:document-meta>
</file>