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iver 78, 1561 XG Krommenie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878 - het herstellen van de fundering van de woning -  - op de locatie Weiver 78, 1561 XG Krommenie</text:p>
            <text:p text:style-name="common-al">Besluit verzonden: 25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893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3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3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878</meta:user-defined>
    <dc:language>nl</dc:language>
    <meta:user-defined meta:name="OVERHEIDop.locatietype/OVERHEIDop.gebiedsmarkering">Punt</meta:user-defined>
    <meta:user-defined meta:name="DC.title">Verleende omgevingsvergunning - Weiver 78, 1561 XG Krommenie - het herstellen van de fundering van de wonin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35</meta:user-defined>
    <meta:user-defined meta:name="OVERHEIDop.GmbID/DC.identifier">gmb-2025-418935</meta:user-defined>
    <meta:user-defined meta:name="OVERHEIDop.versieInformatie"/>
  </office:meta>
</office:document-meta>
</file>