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Schoolstraat 78 5612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85 </text:p>
            <text:p text:style-name="common-al"> Omschrijving: plaatsen va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78 5612K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9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85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DC.title">Besluit op aanvraag: plaatsen van 2 hoogwerkers, Schoolstraat 78 5612KV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32</meta:user-defined>
    <meta:user-defined meta:name="OVERHEIDop.GmbID/DC.identifier">gmb-2025-418932</meta:user-defined>
    <meta:user-defined meta:name="OVERHEIDop.versieInformatie"/>
  </office:meta>
</office:document-meta>
</file>