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Rademakerstraat,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9 september 2025 tot en met 29 maart 2026 moet grondwater, vrijkomend bij een de aanleg van een kelder op de locatie Rademakerstraat (Amstelkwartier kavel 7) worden geloosd op het gemeentelijk vuilwaterriool.</text:p>
            <text:p text:style-name="common-al">Aanvrager: Grondboortechniek &amp; Bronbemaling Theo van Velzen B.V.</text:p>
            <text:p text:style-name="common-al">Zaaknummer: OD2025-0019007</text:p>
            <text:p text:style-name="common-al">DSO nummer: 2025072400767</text:p>
            <text:p text:style-name="common-al">Uitkomst besluit: verleend</text:p>
            <text:p text:style-name="common-al">Datum besluit: 23-09-2025</text:p>
            <text:p text:style-name="common-al">Bezwaar in te dienen tot en met: 04-11-2025</text:p>
            <text:p text:style-name="common-al">Namens: Gemeente Amsterdam</text:p>
            <text:p text:style-name="common-al">Wilt u de gepubliceerde documenten behorende bij deze bekendmaking in zien, klik dan <text:a xlink:href="https://edataloket.odnzkg.nl/?q=%7B%22search%22%3A%22OD2025-001900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9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9007</meta:user-defined>
    <meta:user-defined meta:name="DCTERMS.abstract">Rademakerstraat Amsterdam 2 | 29-09-2025</meta:user-defined>
    <dc:language>nl</dc:language>
    <meta:user-defined meta:name="OVERHEIDop.locatietype/OVERHEIDop.gebiedsmarkering">Punt</meta:user-defined>
    <meta:user-defined meta:name="OVERHEIDop.locatietype/OVERHEIDop.gebiedsmarkering">Vlak</meta:user-defined>
    <meta:user-defined meta:name="DC.title">Maatwerkvoorschriften op grond van het omgevingsplan voor het tijdelijk lozen van grondwater op het gemeentelijk rioolstelsel - Rademakerstraat, Amsterdam</meta:user-defined>
    <meta:user-defined meta:name="DCTERMS.W3CDTF/DCTERMS.available">2025-09-29</meta:user-defined>
    <meta:user-defined meta:name="DCTERMS.W3CDTF/OVERHEIDop.jaargang">2025</meta:user-defined>
    <meta:user-defined meta:name="OVERHEIDop.publicationIssue">418928</meta:user-defined>
    <meta:user-defined meta:name="OVERHEIDop.GmbID/DC.identifier">gmb-2025-418928</meta:user-defined>
    <meta:user-defined meta:name="OVERHEIDop.versieInformatie"/>
  </office:meta>
</office:document-meta>
</file>