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alcoholwetvergunning, Korte Griet 3, 6932LK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5 een besluit genomen op de aanvraag voor een alcoholwetvergunning voor de slijterij inpandig bij supermarkt Plus, gevestigd aan Korte Griet 3 te Westervoort. De aanvraag is geregistreerd met zaaknummer Z2025-00001043. De aanvraag alcoholwet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vergunn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6 nov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1891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1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1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43</meta:user-defined>
    <meta:user-defined meta:name="DCTERMS.abstract">Kennisgeving besluit op de aanvraag alcoholwetvergunning, Korte Griet 3, 6932LK Westervoort</meta:user-defined>
    <dc:language>nl</dc:language>
    <meta:user-defined meta:name="OVERHEIDop.locatietype/OVERHEIDop.gebiedsmarkering">Punt</meta:user-defined>
    <meta:user-defined meta:name="DC.title">Kennisgeving besluit op de aanvraag alcoholwetvergunning, Korte Griet 3, 6932LK Westervoor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18</meta:user-defined>
    <meta:user-defined meta:name="OVERHEIDop.GmbID/DC.identifier">gmb-2025-418918</meta:user-defined>
    <meta:user-defined meta:name="OVERHEIDop.versieInformatie"/>
  </office:meta>
</office:document-meta>
</file>