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lyde Incomstelaan 30, 5144 B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september 2025 besloten een omgevingsvergunning te verlenen met zaaknummer WWK-2025-013634 voor het kappen van een Es op kadastraal bekend perceel gemeente Waalwijk, sectie H, nummer 1070 aan de Blyde Incomstelaan, nabijgelegen huisnummer 30, 5144 BD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5 sept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891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1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1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634</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Blyde Incomstelaan 30, 5144 BD Waalwijk</meta:user-defined>
    <meta:user-defined meta:name="DCTERMS.W3CDTF/DCTERMS.available">2025-10-01</meta:user-defined>
    <meta:user-defined meta:name="DCTERMS.W3CDTF/OVERHEIDop.jaargang">2025</meta:user-defined>
    <meta:user-defined meta:name="OVERHEIDop.publicationIssue">418914</meta:user-defined>
    <meta:user-defined meta:name="OVERHEIDop.GmbID/DC.identifier">gmb-2025-418914</meta:user-defined>
    <meta:user-defined meta:name="OVERHEIDop.versieInformatie"/>
  </office:meta>
</office:document-meta>
</file>