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Jozef Israelslaan nabij 21 te Nederhorst den Berg</text:p>
      <text:section text:name="regeling_id1-3-2" text:style-name="regeling">
        <text:section text:name="aanhef_id1-3-2-1" text:style-name="aanhef">
          <text:section text:name="context_id1-3-2-1-1" text:style-name="context">
            <text:p text:style-name="context.al">Z. 89553</text:p>
            <text:p text:style-name="context_bottom"/>
          </text:section>
          <text:p text:style-name="aanhef_wie">Medewerker Beleidsuitvoering Fysiek Domein,</text:p>
          <text:p text:style-name="aanhef_wie">Gelet op, artikel 15 WVW 1994, geschiedt de plaatsing of verwijdering van de bij algemene maatregel van bestuur aangewezen verkeerstekens, voor zover daardoor een gebod of verbod ontstaat, krachtens een verkeers besluit. artikel 12 sub a (BABW) is er een verkeersbesluit nodig voor het reserveren van een gehandicaptenpar keerplaats middels de plaatsing van bord E6 van bijlage 1 van het RVV 1990. artikel 18, eerste lid, onder d, van de Wegenverkeerswet 1994, het bepaalde in het Reglement Verkeers 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 </text:p>
          <text:section text:name="considerans_id1-3-2-1-4"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Jozef israelslaan te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Jozef Israelslaan nabij nr. 21 te Nederhorst den Berg;</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Jozef Israelslaan te Nederhorst den Berg in beheer is bij de gemeente Wijdemer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 een parkeerplaats op de Jozef Israelslaan nabij nr. 21 te Nederhorst den Berg aan te wijzen (overeenkomstig bijgaande gewaarmerkte tekening) als gereserveerde gehandicaptenparkeerplaats door het plaatsen van bord E6 van Bijlage I van het Reglement Verkeersregels en Verkeerstekens 1990 (RVV 1990)met kentekenonderbordVul hier de regelingtekst in]</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of beroepsclausule</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891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9553</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Jozef Israelslaan nabij 21 te Nederhorst den Berg</meta:user-defined>
    <meta:user-defined meta:name="DCTERMS.W3CDTF/DCTERMS.available">2025-09-30</meta:user-defined>
    <meta:user-defined meta:name="OVERHEIDop.externeBijlage">Nederhorst den Berg - Jozef Israelslaan t.h.v. 21|exb-2025-35008</meta:user-defined>
    <meta:user-defined meta:name="DCTERMS.W3CDTF/OVERHEIDop.jaargang">2025</meta:user-defined>
    <meta:user-defined meta:name="OVERHEIDop.publicationIssue">418913</meta:user-defined>
    <meta:user-defined meta:name="OVERHEIDop.GmbID/DC.identifier">gmb-2025-418913</meta:user-defined>
    <meta:user-defined meta:name="OVERHEIDop.versieInformatie"/>
  </office:meta>
</office:document-meta>
</file>