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Willem Pauwstraat nabij nr. 12 te Kortenhoef</text:p>
      <text:section text:name="regeling_id1-3-2" text:style-name="regeling">
        <text:section text:name="aanhef_id1-3-2-1" text:style-name="aanhef">
          <text:section text:name="context_id1-3-2-1-1" text:style-name="context">
            <text:p text:style-name="context.al">Z. 89676</text:p>
            <text:p text:style-name="context.al">Medewerker Beleidsuitvoering Fysiek Domein,</text:p>
            <text:p text:style-name="context.al">
            <text:span text:style-name="nadrukvet">Gelet op,</text:span>
          </text:p>
            <text:p text:style-name="context.al">artikel 15 WVW 1994, geschiedt de plaatsing of verwijdering van de bij algemene maatregel van bestuur aangewezen verkeerstekens, voor zover daardoor een gebod of verbod ontstaat, krachtens een verkeersbesluit.</text:p>
            <text:p text:style-name="context.al">artikel 12 sub a (BABW) is er een verkeersbesluit nodig voor het reserveren van een gehandicaptenparkeerplaats middels de plaatsing van bord E6 van bijlage 1 van het RVV 1990.</text:p>
            <text:p text:style-name="context.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context_bottom"/>
          </text:section>
          <text:section text:name="considerans_id1-3-2-1-2"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Willem Paustraat te Kortenhoef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Willem Pauwstraat nabij nr. 12 te Kortenhoef ;</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Willem Pauwstraat te Kortenhoef in beheer is bij de gemeente Wijdemeren.</text:p>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I. een parkeerplaats op de Willem Pauwstraat nabij nr. 12 te Kortenhoef aan te wijzen (overeenkomstig bijgaande gewaarmerkte tekening) als gereserveerde gehandicaptenparkeerplaats door het plaatsen van bord E6 van Bijlage I van het Reglement Verkeersregels en Verkeerstekens 1990 (RVV 1990)met kentekenonderbord;</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werkingtreding</text:p>
          <text:p text:style-name="bezwaarschrift_al">Dit besluit treedt in werking na bekendmaking in het Gemeenteblad.</text:p>
          <text:p text:style-name="bezwaarschrift_al">
          <text:span text:style-name="nadrukvet">Bezwaar indienen en aanvragen voorlopige voorziening</text:span>
        </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891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1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1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9676</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Willem Pauwstraat nabij nr. 12 te Kortenhoef</meta:user-defined>
    <meta:user-defined meta:name="DCTERMS.W3CDTF/DCTERMS.available">2025-09-30</meta:user-defined>
    <meta:user-defined meta:name="OVERHEIDop.externeBijlage">Kortenhoef -Willem Pauwstraat t.h.v. 12 |exb-2025-35007</meta:user-defined>
    <meta:user-defined meta:name="DCTERMS.W3CDTF/OVERHEIDop.jaargang">2025</meta:user-defined>
    <meta:user-defined meta:name="OVERHEIDop.publicationIssue">418910</meta:user-defined>
    <meta:user-defined meta:name="OVERHEIDop.GmbID/DC.identifier">gmb-2025-418910</meta:user-defined>
    <meta:user-defined meta:name="OVERHEIDop.versieInformatie"/>
  </office:meta>
</office:document-meta>
</file>