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alloween Boskoop op 31 oktober 2025 aan Reijerskoop 68,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9-2025 een evenementenvergunning geweigerd. De gemeente geeft hiermee géén toestemming voor Halloween Boskoop op 31 oktober 2025 aan Reijerskoop 68, 2771 BS Boskoop, geregistreerd onder nr. 0484367381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890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0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0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4843673812</meta:user-defined>
    <meta:user-defined meta:name="DCTERMS.abstract">NIET PUBLICEREN IS GEEN EVENEMENTENVERGUNNING MAAR EEN MELDING IS INGETROKKEN DEZE AANVRAAG! NIET GEWEIGERD MAAR HET SYSTEEM KENT DEZE STAP NIET.</meta:user-defined>
    <dc:language>nl</dc:language>
    <meta:user-defined meta:name="OVERHEIDop.locatietype/OVERHEIDop.gebiedsmarkering">Punt</meta:user-defined>
    <meta:user-defined meta:name="DC.title">Geweigerde aanvraag voor Halloween Boskoop op 31 oktober 2025 aan Reijerskoop 68, 2771 BS Boskoop</meta:user-defined>
    <meta:user-defined meta:name="DCTERMS.W3CDTF/DCTERMS.available">2025-09-29</meta:user-defined>
    <meta:user-defined meta:name="DCTERMS.W3CDTF/OVERHEIDop.jaargang">2025</meta:user-defined>
    <meta:user-defined meta:name="OVERHEIDop.publicationIssue">418909</meta:user-defined>
    <meta:user-defined meta:name="OVERHEIDop.GmbID/DC.identifier">gmb-2025-418909</meta:user-defined>
    <meta:user-defined meta:name="OVERHEIDop.versieInformatie"/>
  </office:meta>
</office:document-meta>
</file>