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utside the Box!, De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utside the Box!</text:p>
            <text:p text:style-name="common-al">Datum: 11 oktober 2025</text:p>
            <text:p text:style-name="common-al">Locatie: De Kapel (garageboxen) </text:p>
            <text:p text:style-name="common-al">Dossiernummer: 47450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9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Outside the Box!, De Kap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08</meta:user-defined>
    <meta:user-defined meta:name="OVERHEIDop.GmbID/DC.identifier">gmb-2025-418908</meta:user-defined>
    <meta:user-defined meta:name="OVERHEIDop.versieInformatie"/>
  </office:meta>
</office:document-meta>
</file>