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standplaatsvergunning – Caris Vishand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Caris Vishandel:</text:p>
            <text:p text:style-name="common-al">Standplaatsvergunning voor de verkoop van vis van 1 december 2025 t/m 30 november 2037 op de woensdagen op het Raadhuisplein in Haelen van 14:00 uur tot 18:00 uur en op de zaterdagen op de Markt in Roggel van 09:00 uur tot 14:00 uur. Verzenddatum: 17 september 2025</text:p>
            <text:p text:style-name="common-al"/>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Team VVTH, cluster Algemene verordening en Bijzondere wetten via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18900</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900</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900</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Leudal - Verleende standplaatsvergunning – Caris Vishandel</meta:user-defined>
    <meta:user-defined meta:name="DCTERMS.W3CDTF/DCTERMS.available">2025-09-29</meta:user-defined>
    <meta:user-defined meta:name="DCTERMS.W3CDTF/OVERHEIDop.jaargang">2025</meta:user-defined>
    <meta:user-defined meta:name="OVERHEIDop.publicationIssue">418900</meta:user-defined>
    <meta:user-defined meta:name="OVERHEIDop.GmbID/DC.identifier">gmb-2025-418900</meta:user-defined>
    <meta:user-defined meta:name="OVERHEIDop.versieInformatie"/>
  </office:meta>
</office:document-meta>
</file>