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amplaan 37 2015GS Haarlem, 0392-2024-0158413, het realiseren van een uitbouw en een dakkapel, verzonden 0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8413</meta:user-defined>
    <meta:user-defined meta:name="DCTERMS.abstract">het realiseren van een uitbouw e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amplaan 37 2015GS Haarlem, 0392-2024-0158413, het realiseren van een uitbouw en een dakkapel, verzonden 02-01-2025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89</meta:user-defined>
    <meta:user-defined meta:name="OVERHEIDop.GmbID/DC.identifier">gmb-2025-4189</meta:user-defined>
    <meta:user-defined meta:name="OVERHEIDop.versieInformatie"/>
  </office:meta>
</office:document-meta>
</file>