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richten van graaf en heiwerkzaamheden aan de Zuideinde 79, 2445 AT Aarlanderve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richten van graaf en heiwerkzaamheden aan de Zuideinde 79, 2445 AT Aarlanderveen, geregistreerd onder nr. 0484370611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4-09-2025. De gemeente neemt daarover waarschijnlijk voor 19-11-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18898</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898</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898</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06116</meta:user-defined>
    <meta:user-defined meta:name="DCTERMS.abstract">Aanvraag vergunning voor het verrichten van graaf en heiwerkzaamheden aan de Zuideinde 79, 2445 AT Aarlanderveen</meta:user-defined>
    <dc:language>nl</dc:language>
    <meta:user-defined meta:name="OVERHEIDop.locatietype/OVERHEIDop.gebiedsmarkering">Punt</meta:user-defined>
    <meta:user-defined meta:name="DC.title">Aanvraag vergunning voor het verrichten van graaf en heiwerkzaamheden aan de Zuideinde 79, 2445 AT Aarlanderveen</meta:user-defined>
    <meta:user-defined meta:name="DCTERMS.W3CDTF/DCTERMS.available">2025-09-29</meta:user-defined>
    <meta:user-defined meta:name="DCTERMS.W3CDTF/OVERHEIDop.jaargang">2025</meta:user-defined>
    <meta:user-defined meta:name="OVERHEIDop.publicationIssue">418898</meta:user-defined>
    <meta:user-defined meta:name="OVERHEIDop.GmbID/DC.identifier">gmb-2025-418898</meta:user-defined>
    <meta:user-defined meta:name="OVERHEIDop.versieInformatie"/>
  </office:meta>
</office:document-meta>
</file>