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voor school 40 jaar op 26 september 2025 aan Parklaan 2, 2404 N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9-2025 een evenementenvergunning geweigerd. De gemeente geeft hiermee géén toestemming voor  voor school 40 jaar op 26 september 2025 aan Parklaan 2, 2404 NC Alphen aan den Rijn, geregistreerd onder nr. 0484369192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889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4843691920</meta:user-defined>
    <meta:user-defined meta:name="DCTERMS.abstract">NIET PUBLICEREN IS INGETROKKEN OMDAT HET EEN MELDING IS EN GEEN EVENEMENT CATEGORIE A</meta:user-defined>
    <dc:language>nl</dc:language>
    <meta:user-defined meta:name="OVERHEIDop.locatietype/OVERHEIDop.gebiedsmarkering">Punt</meta:user-defined>
    <meta:user-defined meta:name="DC.title">Geweigerde aanvraag voor  voor school 40 jaar op 26 september 2025 aan Parklaan 2, 2404 NC Alphen aan den Rijn</meta:user-defined>
    <meta:user-defined meta:name="DCTERMS.W3CDTF/DCTERMS.available">2025-09-29</meta:user-defined>
    <meta:user-defined meta:name="DCTERMS.W3CDTF/OVERHEIDop.jaargang">2025</meta:user-defined>
    <meta:user-defined meta:name="OVERHEIDop.publicationIssue">418893</meta:user-defined>
    <meta:user-defined meta:name="OVERHEIDop.GmbID/DC.identifier">gmb-2025-418893</meta:user-defined>
    <meta:user-defined meta:name="OVERHEIDop.versieInformatie"/>
  </office:meta>
</office:document-meta>
</file>