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container en bouwhek, Lijmbeek Fl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055</text:p>
            <text:p text:style-name="common-al">Omschrijving: plaatsen van container en bouwhe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 Flats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5-09-2025</text:p>
            <text:p text:style-name="common-al">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55</meta:user-defined>
    <meta:user-defined meta:name="DCTERMS.abstract">plaatsen van container en bouwh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container en bouwhek, Lijmbeek Flat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91</meta:user-defined>
    <meta:user-defined meta:name="OVERHEIDop.GmbID/DC.identifier">gmb-2025-418891</meta:user-defined>
    <meta:user-defined meta:name="OVERHEIDop.versieInformatie"/>
  </office:meta>
</office:document-meta>
</file>