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Activiteiten Comité Hunsel</text:p>
      <text:section text:name="zakelijke-mededeling_id1-3-2" text:style-name="zakelijke-mededeling">
        <text:section text:name="zakelijke-mededeling-tekst_id1-3-2-1" text:style-name="zakelijke-mededeling-tekst">
          <text:section text:name="tekst_id1-3-2-1-1" text:style-name="tekst">
            <text:p text:style-name="common-al">- Activiteiten Comité Hunsel:</text:p>
            <text:p text:style-name="common-al">Intocht Sint Nicolaas op 23 november 2025 van 13:30 uur tot 15:00 uur. Vertrek vanaf de Jacobusstraat naar de Marculphusstraat, Eikesstraat, Kallestraat naar de Jacobusstraat. Verzenddatum: 16 september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889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9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9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Verleende evenementenvergunning – Activiteiten Comité Hunsel</meta:user-defined>
    <meta:user-defined meta:name="DCTERMS.W3CDTF/DCTERMS.available">2025-09-29</meta:user-defined>
    <meta:user-defined meta:name="DCTERMS.W3CDTF/OVERHEIDop.jaargang">2025</meta:user-defined>
    <meta:user-defined meta:name="OVERHEIDop.publicationIssue">418890</meta:user-defined>
    <meta:user-defined meta:name="OVERHEIDop.GmbID/DC.identifier">gmb-2025-418890</meta:user-defined>
    <meta:user-defined meta:name="OVERHEIDop.versieInformatie"/>
  </office:meta>
</office:document-meta>
</file>