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bouwen van een bijgebouw tot een tijdelijke woonruimte, Sekmaatsteeg 10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deze Omgevingsvergunning bekend gemaakt aan de aanvrager van de vergunning:</text:p>
            <text:p text:style-name="common-al">Sekmaatsteeg 10, 7245PS Laren, het verbouwen van een bijgebouw tot een tijdelijke woonruimte, Z2025-01130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8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130</meta:user-defined>
    <meta:user-defined meta:name="DCTERMS.abstract">Z2025-01130 Sekmaatsteeg 10, 7245PS Laren</meta:user-defined>
    <dc:language>nl</dc:language>
    <meta:user-defined meta:name="DC.title">Bekendgemaakte Omgevingsvergunning met Buitenplanse Omgevingsplan Activiteit (BOPA) voor het verbouwen van een bijgebouw tot een tijdelijke woonruimte, Sekmaatsteeg 10, 7245PS Laren</meta:user-defined>
    <meta:user-defined meta:name="OVERHEIDop.locatietype/OVERHEIDop.gebiedsmarkering">GeometrieRef</meta:user-defined>
    <meta:user-defined meta:name="DCTERMS.W3CDTF/DCTERMS.available">2025-10-01</meta:user-defined>
    <meta:user-defined meta:name="DCTERMS.W3CDTF/OVERHEIDop.jaargang">2025</meta:user-defined>
    <meta:user-defined meta:name="OVERHEIDop.externeBijlage">Afwijkvergunning|exb-2025-35005</meta:user-defined>
    <meta:user-defined meta:name="OVERHEIDop.publicationIssue">418886</meta:user-defined>
    <meta:user-defined meta:name="OVERHEIDop.GmbID/DC.identifier">gmb-2025-418886</meta:user-defined>
    <meta:user-defined meta:name="OVERHEIDop.versieInformatie"/>
  </office:meta>
</office:document-meta>
</file>