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adelmakerstraat 140, 1991 JE Velserbroek, Boval personeelsfeest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Zadelmakerstraat 140, 1991 JE Velserbroek, Boval personeelsfeest op 12 dec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Zadelmakerstraat 140, 1991 JE Velserbroek, Boval personeelsfeest op 12 december 2025 (09-09-2025) 04532027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88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2743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Zadelmakerstraat 140, 1991 JE Velserbroek, Boval personeelsfeest op 12 december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84</meta:user-defined>
    <meta:user-defined meta:name="OVERHEIDop.GmbID/DC.identifier">gmb-2025-418884</meta:user-defined>
    <meta:user-defined meta:name="OVERHEIDop.versieInformatie"/>
  </office:meta>
</office:document-meta>
</file>