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GM Zuiderzeestraatweg 149, 3849 A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9-2025</text:span> een besluit genomen op de aanvraag met zaaknummer 02430000226594 voor onderhoudswerkzaamheden kerkgebouw op locatie Zuiderzeestraatweg 149, 3849 AD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wijzigen gemeentelijk monument </text:p>
              </text:list-item>
              <text:list-item text:style-override="id1-3-2-1-1-3-3">
                <text:number>•</text:number>
                <text:p text:style-name="al">
                
              </text:p>
              </text:list-item>
            </text:list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30-09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887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7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7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6594</meta:user-defined>
    <dc:language>nl</dc:language>
    <meta:user-defined meta:name="OVERHEIDop.locatietype/OVERHEIDop.gebiedsmarkering">Punt</meta:user-defined>
    <meta:user-defined meta:name="DC.title">Besluit aanvraag omgevingsvergunning, GM Zuiderzeestraatweg 149, 3849 AD Hierd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879</meta:user-defined>
    <meta:user-defined meta:name="OVERHEIDop.GmbID/DC.identifier">gmb-2025-418879</meta:user-defined>
    <meta:user-defined meta:name="OVERHEIDop.versieInformatie"/>
  </office:meta>
</office:document-meta>
</file>