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Feestcomité Ittervoort</text:p>
      <text:section text:name="zakelijke-mededeling_id1-3-2" text:style-name="zakelijke-mededeling">
        <text:section text:name="zakelijke-mededeling-tekst_id1-3-2-1" text:style-name="zakelijke-mededeling-tekst">
          <text:section text:name="tekst_id1-3-2-1-1" text:style-name="tekst">
            <text:p text:style-name="common-al">- Stichting Feestcomité Ittervoort:</text:p>
            <text:p text:style-name="common-al">Intocht van Sinterklaas op 23 november 2025 van 13:00 uur tot 14:00 uur in Ittervoort. Vertrek vanaf de Leliestraat, Brigittastraat, Bosserstraat, Begoniastraat, Geraniumstraat, Leeuwenbekstraat, Daalakkerstraat, Rozenstraat, Leliestraat in Ittervoort. Verzenddatum 16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8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Feestcomité Ittervoort</meta:user-defined>
    <meta:user-defined meta:name="DCTERMS.W3CDTF/DCTERMS.available">2025-09-29</meta:user-defined>
    <meta:user-defined meta:name="DCTERMS.W3CDTF/OVERHEIDop.jaargang">2025</meta:user-defined>
    <meta:user-defined meta:name="OVERHEIDop.publicationIssue">418874</meta:user-defined>
    <meta:user-defined meta:name="OVERHEIDop.GmbID/DC.identifier">gmb-2025-418874</meta:user-defined>
    <meta:user-defined meta:name="OVERHEIDop.versieInformatie"/>
  </office:meta>
</office:document-meta>
</file>