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tussen Zwarteweg en Legmeerdijk Aalsmee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22 september 2025 tot en met 25 september 2026 moet grondwater, vrijkomend bij een ontwatering, op de locatie: Omgeving tussen de Zwarteweg en de Legmeerdijk in Aalsmeer (Buurtaanpak), worden geloosd op het gemeentelijk gemengd rioolstelsel.</text:p>
            <text:p text:style-name="common-al">Aanvrager: Liander N.V.</text:p>
            <text:p text:style-name="common-al">Zaaknummer: OD2025-0017815</text:p>
            <text:p text:style-name="common-al">DSO nummer: 2025062600792</text:p>
            <text:p text:style-name="common-al">Uitkomst besluit: verleend</text:p>
            <text:p text:style-name="common-al">Datum besluit: 22-09-2025</text:p>
            <text:p text:style-name="common-al">Bezwaar in te dienen tot en met: 03-11-2025</text:p>
            <text:p text:style-name="common-al">Namens: Gemeente Aalsmeer</text:p>
            <text:p text:style-name="common-al">Wilt u de gepubliceerde documenten behorende bij deze bekendmaking in zien, klik dan <text:a xlink:href="https://edataloket.odnzkg.nl/?q=%7B%22search%22%3A%22OD2025-001781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alsmeer, t.a.v. Juridische Zaken, Postbus 4, 1180 BA Amstelveen. U kunt ook digitaal uw bezwaarschrift indienen via <text:a xlink:href="https://www.aalsmeer.nl/bezwaar-maken-tegen-besluit" xlink:type="simple">www.aalsmeer.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886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6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6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17815</meta:user-defined>
    <meta:user-defined meta:name="DCTERMS.abstract">Buurtaanpak Aalsmeer </meta:user-defined>
    <dc:language>nl</dc:language>
    <meta:user-defined meta:name="OVERHEIDop.locatietype/OVERHEIDop.gebiedsmarkering">Punt</meta:user-defined>
    <meta:user-defined meta:name="OVERHEIDop.locatietype/OVERHEIDop.gebiedsmarkering">Vlak</meta:user-defined>
    <meta:user-defined meta:name="DC.title">Maatwerkvoorschriften op grond van het omgevingsplan voor het tijdelijk lozen van grondwater op het gemeentelijk rioolstelsel - tussen Zwarteweg en Legmeerdijk Aalsmeer</meta:user-defined>
    <meta:user-defined meta:name="DCTERMS.W3CDTF/DCTERMS.available">2025-09-29</meta:user-defined>
    <meta:user-defined meta:name="DCTERMS.W3CDTF/OVERHEIDop.jaargang">2025</meta:user-defined>
    <meta:user-defined meta:name="OVERHEIDop.publicationIssue">418864</meta:user-defined>
    <meta:user-defined meta:name="OVERHEIDop.GmbID/DC.identifier">gmb-2025-418864</meta:user-defined>
    <meta:user-defined meta:name="OVERHEIDop.versieInformatie"/>
  </office:meta>
</office:document-meta>
</file>