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deeltelijk vernieuwen van de kartbaan (Opa, Tba en gelijkwaardigheid), Wattstraat 20, 2723R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5 september 2025 een besluit (Opa, Tba en gelijkwaardigheid) verzonden op de aanvraag met zaaknummer 2025-096671 voor het gedeeltelijk vernieuwen van de kartbaan op de locatie Wattstraat 20, 2723RC Zoetermeer. De vergunning is verleend.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8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671</meta:user-defined>
    <meta:user-defined meta:name="DCTERMS.abstract">het gedeeltelijk vernieuwen van de kartb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gedeeltelijk vernieuwen van de kartbaan (Opa, Tba en gelijkwaardigheid), Wattstraat 20, 2723RC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59</meta:user-defined>
    <meta:user-defined meta:name="OVERHEIDop.GmbID/DC.identifier">gmb-2025-418859</meta:user-defined>
    <meta:user-defined meta:name="OVERHEIDop.versieInformatie"/>
  </office:meta>
</office:document-meta>
</file>