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chotkampseweg 13, 8181XS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Schotkampseweg 13 in Heerde, voor het realiseren van een kapsalon in de bestaande garage, verzonden op 25 september 2025 (zaaknummer R2025-0177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aliseren van een kapsalon in de bestaande garage.</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885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5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5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5-01776</meta:user-defined>
    <meta:user-defined meta:name="DCTERMS.abstract">Betreft: Beschikking op aanvraag op locatie Schotkampseweg 13, 8181XS Heerde</meta:user-defined>
    <dc:language>nl</dc:language>
    <meta:user-defined meta:name="DC.title">Kennisgeving verleende omgevingsvergunning Schotkampseweg 13, 8181XS Heerde</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5004</meta:user-defined>
    <meta:user-defined meta:name="OVERHEIDop.publicationIssue">418855</meta:user-defined>
    <meta:user-defined meta:name="OVERHEIDop.GmbID/DC.identifier">gmb-2025-418855</meta:user-defined>
    <meta:user-defined meta:name="OVERHEIDop.versieInformatie"/>
  </office:meta>
</office:document-meta>
</file>