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apsdijkweg 13A, 5913G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chaapsdijkweg 13A, 5913GL Venlo</text:span>
          </text:p>
            <text:p text:style-name="common-al">Voor het vergroten van de woning</text:p>
            <text:p text:style-name="common-al">Bekendgemaakt/verzonden op 25 september 2025</text:p>
            <text:p text:style-name="common-al">Kenmerk Z2025-0315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september 2025 tot en met 6 november 2025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sept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8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152</meta:user-defined>
    <meta:user-defined meta:name="DCTERMS.abstract">Betreft: Beschikking op aanvraag op locatie Schaapsdijkweg 13A, 5913GL Venlo</meta:user-defined>
    <dc:language>nl</dc:language>
    <meta:user-defined meta:name="DC.title">Verleende Omgevingsvergunning reguliere voorbereidingsprocedure  - Schaapsdijkweg 13A, 5913GL Venlo</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003</meta:user-defined>
    <meta:user-defined meta:name="OVERHEIDop.publicationIssue">418846</meta:user-defined>
    <meta:user-defined meta:name="OVERHEIDop.GmbID/DC.identifier">gmb-2025-418846</meta:user-defined>
    <meta:user-defined meta:name="OVERHEIDop.versieInformatie"/>
  </office:meta>
</office:document-meta>
</file>