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plaatsen van een dakkapel en verlegde nok op het bestaande bouwwerk Irisstraat 71, 3202 R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Plaatsen van een dakkapel en verlegde nok op het bestaande bouwwer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Irisstraat 71  </text:p>
            <text:p text:style-name="common-al">3202 R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503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884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50348</meta:user-defined>
    <meta:user-defined meta:name="DCTERMS.abstract">Plaatsen van een dakkapel en verlegde nok op het bestaande bouwwerk</meta:user-defined>
    <dc:language>nl</dc:language>
    <meta:user-defined meta:name="OVERHEIDop.locatietype/OVERHEIDop.gebiedsmarkering">Punt</meta:user-defined>
    <meta:user-defined meta:name="DC.title">Gemeente Nissewaard - Aanvraag omgevingsvergunning plaatsen van een dakkapel en verlegde nok op het bestaande bouwwerk Irisstraat 71, 3202 RK Spijkeniss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45</meta:user-defined>
    <meta:user-defined meta:name="OVERHEIDop.GmbID/DC.identifier">gmb-2025-418845</meta:user-defined>
    <meta:user-defined meta:name="OVERHEIDop.versieInformatie"/>
  </office:meta>
</office:document-meta>
</file>